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d70a83-a040-4b8d-90a1-90c55d9cfb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arphatikade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rphatikade 11 (parkeervaknummers 122064485827 en 12206648582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27358490566037mm"><draw:image xlink:href="Pictures/Afbeelding1i2dd70a83-a040-4b8d-90a1-90c55d9cfbd1.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0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rphatikade 11 aanleg elektrische oplaadplaats - Sarphatikade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rphatikade 11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Sarphatikade 11 aanleg elektrische oplaadplaats</meta:user-defined>
    <meta:user-defined meta:name="DCTERMS.W3CDTF/DCTERMS.available">2024-06-28</meta:user-defined>
    <meta:user-defined meta:name="DCTERMS.W3CDTF/OVERHEIDop.jaargang">2024</meta:user-defined>
    <meta:user-defined meta:name="OVERHEIDop.publicationIssue">273006</meta:user-defined>
    <meta:user-defined meta:name="OVERHEIDop.GmbID/DC.identifier">gmb-2024-273006</meta:user-defined>
    <meta:user-defined meta:name="OVERHEIDop.versieInformatie"/>
  </office:meta>
</office:document-meta>
</file>