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et open overheid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Geldend van 28 mei 2024 t/m heden met terugwerkende kracht vanaf 1 mei 2022</text:span>
          </text:p>
            <text:p text:style-name="al">Aanwijzingsbesluit contactpersoon Wet open overheid gemeente Veenendaal</text:p>
            <text:p text:style-name="al"/>
            <text:p text:style-name="al">Het college van burgemeester en wethouders van de gemeente Veenendaal en de burgemeester van de gemeente Veenendaal,</text:p>
            <text:p text:style-name="al"/>
            <text:p text:style-name="al">gelet op artikel 4.7 van de Wet open overheid,</text:p>
            <text:p text:style-name="al"/>
            <text:p text:style-name="al">besluiten vast te stellen </text:p>
            <text:p text:style-name="al">besluiten vast te stellen het Aanwijzingsbesluit contactpersoon Wet open overheid gemeente Veenendaal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contactpersoon Wet open overheid</text:span>
            </text:p>
            <text:p text:style-name="al">Aan te wijzen als Wet open overheid-contactpersoon, als bedoeld in artikel 4.7 van de Wet open overheid, de Wet open overheid-coördinator van de gemeente Veenendaal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e aanwijzing treedt met terugwerkende kracht in werking op 1 me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Citeertitel</text:span>
            </text:p>
            <text:p text:style-name="al">Dit besluit wordt aangehaald als: Aanwijzingsbesluit contactpersoon Wet open overheid gemeente Veenendaa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28 mei 2024</text:p>
            <text:p text:style-name="al"/>
            <text:p text:style-name="al">mevrouw drs. S. Deelstra  </text:p>
            <text:p text:style-name="al">gemeentesecretaris  </text:p>
            <text:p text:style-name="al"/>
            <text:p text:style-name="al">de heer K.J.G. Kats</text:p>
            <text:p text:style-name="al">burgemeester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300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DCTERMS.alternative">Aanwijzingsbesluit contactpersoon Wet open overheid gemeente Veenendaal</meta:user-defined>
    <dc:language>nl</dc:language>
    <meta:user-defined meta:name="OVERHEIDop.locatietype/OVERHEIDop.gebiedsmarkering">Gemeente</meta:user-defined>
    <meta:user-defined meta:name="DC.title">Aanwijzingsbesluit contactpersoon Wet open overheid gemeente Veenendaa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02</meta:user-defined>
    <meta:user-defined meta:name="OVERHEIDop.betreftRegeling">CVDR721326_1</meta:user-defined>
    <meta:user-defined meta:name="OVERHEIDop.GmbID/DC.identifier">gmb-2024-273002</meta:user-defined>
    <meta:user-defined meta:name="xs:date/OVERHEIDop.startdatum">2024-06-24</meta:user-defined>
    <meta:user-defined meta:name="OVERHEIDop.versieInformatie"/>
  </office:meta>
</office:document-meta>
</file>