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gpauwoog 23 het realiseren van een erker voorgevel aan Dagpauwoog 23, 4904 ZP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Dagpauwoog 23, 4904 ZP Oosterhout,</text:span> Dagpauwoog 23 het realiseren van een erker voorgevel (1048467 ontvangen 18-06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span text:style-name="nadrukondlijn">https://</text:span><text:a xlink:href="https://www.oosterhout.nl/contact-1/contactformulier" xlink:type="simple">www.oosterhout.nl/contact-1/contactformulier</text:a>. Gelieve het referentienummer 104846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272995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995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467</meta:user-defined>
    <dc:language>nl</dc:language>
    <meta:user-defined meta:name="OVERHEIDop.locatietype/OVERHEIDop.gebiedsmarkering">Punt</meta:user-defined>
    <meta:user-defined meta:name="DC.title">Aanvraag vergunning voor Dagpauwoog 23 het realiseren van een erker voorgevel aan Dagpauwoog 23, 4904 ZP Oosterhou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2995</meta:user-defined>
    <meta:user-defined meta:name="OVERHEIDop.GmbID/DC.identifier">gmb-2024-272995</meta:user-defined>
    <meta:user-defined meta:name="OVERHEIDop.versieInformatie"/>
  </office:meta>
</office:document-meta>
</file>