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houden van opfokhennen en daarmee samenhangende functioneel ondersteunende activiteiten aan de Verbindingsweg 32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0-06-2024 ingetrokken.</text:p>
            <text:p text:style-name="common-al">Het zaaknummer is 2016W1641. </text:p>
            <text:p text:style-name="tussenkopcur">Bent u het niet eens met deze intrekking? </text:p>
            <text:p text:style-name="common-al">U kunt de gemeente Barneveld vóór 2 augustus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99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het houden van opfokhennen en daarmee samenhangende functioneel ondersteunende activiteiten aan de Verbindingsweg 32 in Voorthuiz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2994</meta:user-defined>
    <meta:user-defined meta:name="OVERHEIDop.GmbID/DC.identifier">gmb-2024-272994</meta:user-defined>
    <meta:user-defined meta:name="OVERHEIDop.versieInformatie"/>
  </office:meta>
</office:document-meta>
</file>