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0810b98-dfba-48aa-ba6e-9056534c2d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Pieter van der Doesstraat 3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ieter van der Doesstraat 37 (parkeervaknummers 118956487428 en 11895648742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93396226415094mm"><draw:image xlink:href="Pictures/Afbeelding1i70810b98-dfba-48aa-ba6e-9056534c2deb.png" xlink:type="simple"/></draw:frame></text:p>
            </text:section></draw:text-box></draw:frame>
          </text:p>
            <text:p text:style-name="common-al">Amsterdam, 26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99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9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99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Doesstraat 37 aanleg elektrische oplaadplaats - Pieter van der Doesstraat 3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Doesstraat 37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Pieter van der Doesstraat 37 aanleg elektrische oplaadplaats</meta:user-defined>
    <meta:user-defined meta:name="DCTERMS.W3CDTF/DCTERMS.available">2024-06-28</meta:user-defined>
    <meta:user-defined meta:name="DCTERMS.W3CDTF/OVERHEIDop.jaargang">2024</meta:user-defined>
    <meta:user-defined meta:name="OVERHEIDop.publicationIssue">272992</meta:user-defined>
    <meta:user-defined meta:name="OVERHEIDop.GmbID/DC.identifier">gmb-2024-272992</meta:user-defined>
    <meta:user-defined meta:name="OVERHEIDop.versieInformatie"/>
  </office:meta>
</office:document-meta>
</file>