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Gageldijk 2, 3602AL Maarssen - het realiseren van een beautysalon met product ver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ni 2024</text:p>
            <text:p text:style-name="common-al">Zaaknummer: Z2024-0000081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99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9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9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18</meta:user-defined>
    <meta:user-defined meta:name="DCTERMS.abstract">Betreft: Beschikking verlenging beslistermijn op locatie Gageldijk 2, 3602AL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Gageldijk 2, 3602AL Maarssen - het realiseren van een beautysalon met product verkoop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990</meta:user-defined>
    <meta:user-defined meta:name="OVERHEIDop.GmbID/DC.identifier">gmb-2024-272990</meta:user-defined>
    <meta:user-defined meta:name="OVERHEIDop.versieInformatie"/>
  </office:meta>
</office:document-meta>
</file>