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f70a24-d0ec-4283-81f3-c10704f192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smoreit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smoreitstraat 2 (parkeervaknummers 118560487784 en 11855848778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36226415094337mm"><draw:image xlink:href="Pictures/Afbeelding1if5f70a24-d0ec-4283-81f3-c10704f19276.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98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smoreitstraat 2 aanleg elektrische oplaadplaats - Esmoreit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smoreitstraat 2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Esmoreitstraat 2 aanleg elektrische oplaadplaats</meta:user-defined>
    <meta:user-defined meta:name="DCTERMS.W3CDTF/DCTERMS.available">2024-06-28</meta:user-defined>
    <meta:user-defined meta:name="DCTERMS.W3CDTF/OVERHEIDop.jaargang">2024</meta:user-defined>
    <meta:user-defined meta:name="OVERHEIDop.publicationIssue">272989</meta:user-defined>
    <meta:user-defined meta:name="OVERHEIDop.GmbID/DC.identifier">gmb-2024-272989</meta:user-defined>
    <meta:user-defined meta:name="OVERHEIDop.versieInformatie"/>
  </office:meta>
</office:document-meta>
</file>