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Jubileumfeest BSVV 75 jaar van 5 t/m 7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Jubileumfeest BSVV 75 jaar in Bovensmilde (sportpark) van 5 t/m 7 september 2024.</text:p>
            <text:p text:style-name="common-al"/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5-06-2024
    </text:p>
            <text:p text:style-name="common-al">
            <text:span text:style-name="nadrukvet">Reageren mogelijk tot: </text:span>06-08-2024
    </text:p>
            <text:p text:style-name="common-al">
            <text:a xlink:href="https://formulieren.middendrenthe.nl/website/!suite42.scherm1260?mObj=1446280" xlink:type="simple">(https://formulieren.middendrenthe.nl/website/!suite42.scherm1260?mObj=144628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7298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98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98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Jubileumfeest BSVV 75 jaar van 5 t/m 7 september 2024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2980</meta:user-defined>
    <meta:user-defined meta:name="OVERHEIDop.GmbID/DC.identifier">gmb-2024-272980</meta:user-defined>
    <meta:user-defined meta:name="OVERHEIDop.versieInformatie"/>
  </office:meta>
</office:document-meta>
</file>