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Gageldijk 2-C3, 3602AL Maarssen - vestigen van atelier op Werf den 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juni 2024</text:p>
            <text:p text:style-name="common-al">Zaaknummer: Z2024-0000077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297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7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7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78</meta:user-defined>
    <meta:user-defined meta:name="DCTERMS.abstract">Betreft: Beschikking verlenging beslistermijn op locatie Gageldijk 2-C3, 3602AL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Gageldijk 2-C3, 3602AL Maarssen - vestigen van atelier op Werf den Engel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2979</meta:user-defined>
    <meta:user-defined meta:name="OVERHEIDop.GmbID/DC.identifier">gmb-2024-272979</meta:user-defined>
    <meta:user-defined meta:name="OVERHEIDop.versieInformatie"/>
  </office:meta>
</office:document-meta>
</file>