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4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4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4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6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6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6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6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en de burgemeester van de gemeente Veenendaal, ieder voor zover het zijn bevoegdheid betreft, tot het vaststellen van het 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</text:p>
            <text:list text:style-name="id1-3-2-1-1-2">
              <text:list-item text:style-override="id1-3-2-1-1-2-1">
                <text:number>•</text:number>
                <text:p text:style-name="al">het wenselijk is te voorzien in de aanwijzing van toezichthouders voor het houden van toezicht op het bepaalde bij of krachtens de Omgevingswet;</text:p>
              </text:list-item>
              <text:list-item text:style-override="id1-3-2-1-1-2-2">
                <text:number>•</text:number>
                <text:p text:style-name="al">het wenselijk is te voorzien in de aanwijzing van toezichthouders voor het houden van toezicht op het bepaalde bij of krachtens de Wet goed verhuurdersschap;</text:p>
              </text:list-item>
              <text:list-item text:style-override="id1-3-2-1-1-2-3">
                <text:number>•</text:number>
                <text:p text:style-name="al">wegens doorontwikkeling van de organisatie, wisseling van personeel of uitbreiding van taken het besluit tot aanwijzing van toezichthouders van tijd tot tijd geactualiseerd dient te worden.</text:p>
              </text:list-item>
            </text:list>
            <text:p text:style-name="al"/>
            <text:p text:style-name="al">gelet op</text:p>
            <text:p text:style-name="al">artikel 1, lid 2, van de Ambtenarenwet 2017 en artikel 2, onder d, van het Uitvoeringsbesluit Ambtenarenwet 2017;</text:p>
            <text:p text:style-name="al">artikelen 2.1, lid 1e en 2.3, onder a, van de Wet algemene bepalingen omgevingsrecht (Wabo);</text:p>
            <text:p text:style-name="al">artikel 4.2 van de Wet basisregistratie personen (BRP); </text:p>
            <text:p text:style-name="al">artikel 5:10 van de Wet algemene bepalingen omgevingsrecht (Wabo); </text:p>
            <text:p text:style-name="al">artikel 6.1 van de Wet maatschappelijke ondersteuning (Wmo);</text:p>
            <text:p text:style-name="al">artikel 6:2 van de Algemene Plaatselijke Verordening Veenendaal (APV); artikel 10.23, eerste lid, van de Wet Milieubeheer; </text:p>
            <text:p text:style-name="al">artikel 18 van de Wet goed verhuurdersschap;</text:p>
            <text:p text:style-name="al">artikelen 18.6 en 18.7 van de Omgevingswet;</text:p>
            <text:p text:style-name="al">artikel 21 van de Afvalstoffenverordening Veenendaal; </text:p>
            <text:p text:style-name="al">artikelen 22 tot en met 27 van de Wet inburgering 2021;</text:p>
            <text:p text:style-name="al">artikelen 25e, 25f, 41, lid 1b, 44a van de Alcoholwet en artikelen 3.2, lid 2, 3.3 en 3.4 van de Alcoholregeling; </text:p>
            <text:p text:style-name="al">artikel 53 van de Wet inkomensvoorziening ouderen en gedeeltelijk arbeidsongeschikte werkloze werknemers; </text:p>
            <text:p text:style-name="al">artikel 53 van de Wet inkomensvoorziening ouderen en gedeeltelijke arbeidsongeschikte gewezen zelfstandigen; </text:p>
            <text:p text:style-name="al">artikel 76a van de Participatiewet;</text:p>
            <text:p text:style-name="al">titel 5:2 van de Algemene wet bestuursrecht en de dienstverlenings-overeenkomst met de ACV</text:p>
            <text:p text:style-name="al"/>
            <text:p text:style-name="al">besluiten:</text:p>
            <text:p text:style-name="al">vast te stellen het <text:span text:style-name="nadrukvet">Aanwijzingsbesluit toezichthouders gemeente Veenendaal (Aanwijzingsbesluit toezichthouders Veenendaal)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 openbare orde/horeca en fysieke (bouw)omgeving</text:p>
            <text:p text:style-name="al">Met het toezicht op de wet- en regelgeving opgenomen in bijlage 1, worden belast:</text:p>
            <text:list text:style-name="id1-3-2-2-1-3">
              <text:list-item text:style-override="id1-3-2-2-1-3-1">
                <text:number>1.</text:number>
                <text:p text:style-name="al">ambtenaren van het team Leefbaarheid en Veiligheid met de functie:</text:p>
                <text:list text:style-name="id1-3-2-2-1-3-1-3">
                  <text:list-item text:style-override="id1-3-2-2-1-3-1-3-1">
                    <text:number>a.</text:number>
                    <text:p text:style-name="al">medewerker handhaving B;</text:p>
                  </text:list-item>
                </text:list>
              </text:list-item>
              <text:list-item text:style-override="id1-3-2-2-1-3-2">
                <text:number>2.</text:number>
                <text:p text:style-name="al">ambtenaren van het team Ruimtelijke Ordening en Bouwen met de functie:</text:p>
                <text:list text:style-name="id1-3-2-2-1-3-2-3">
                  <text:list-item text:style-override="id1-3-2-2-1-3-2-3-1">
                    <text:number>a.</text:number>
                    <text:p text:style-name="al">teamleider A;</text:p>
                  </text:list-item>
                  <text:list-item text:style-override="id1-3-2-2-1-3-2-3-2">
                    <text:number>b.</text:number>
                    <text:p text:style-name="al">beleidsmedewerker C;</text:p>
                  </text:list-item>
                  <text:list-item text:style-override="id1-3-2-2-1-3-2-3-3">
                    <text:number>c.</text:number>
                    <text:p text:style-name="al">medewerker handhaving A;</text:p>
                  </text:list-item>
                  <text:list-item text:style-override="id1-3-2-2-1-3-2-3-4">
                    <text:number>d.</text:number>
                    <text:p text:style-name="al">medewerker handhaving B;</text:p>
                  </text:list-item>
                  <text:list-item text:style-override="id1-3-2-2-1-3-2-3-5">
                    <text:number>e.</text:number>
                    <text:p text:style-name="al">medewerker dienstverlening A.</text:p>
                  </text:list-item>
                </text:list>
              </text:list-item>
              <text:list-item text:style-override="id1-3-2-2-1-3-3">
                <text:number>3.</text:number>
                <text:p text:style-name="al">ambtenaren van het team Toezicht en Handhaving met de functie:</text:p>
                <text:list text:style-name="id1-3-2-2-1-3-3-3">
                  <text:list-item text:style-override="id1-3-2-2-1-3-3-3-1">
                    <text:number>a.</text:number>
                    <text:p text:style-name="al">teamleider C;</text:p>
                  </text:list-item>
                  <text:list-item text:style-override="id1-3-2-2-1-3-3-3-2">
                    <text:number>b.</text:number>
                    <text:p text:style-name="al">medewerker handhaving B;</text:p>
                  </text:list-item>
                  <text:list-item text:style-override="id1-3-2-2-1-3-3-3-3">
                    <text:number>c.</text:number>
                    <text:p text:style-name="al">medewerker handhaving D;</text:p>
                  </text:list-item>
                  <text:list-item text:style-override="id1-3-2-2-1-3-3-3-4">
                    <text:number>d.</text:number>
                    <text:p text:style-name="al">medewerker handhaving E.</text:p>
                  </text:list-item>
                </text:list>
              </text:list-item>
              <text:list-item text:style-override="id1-3-2-2-1-3-4">
                <text:number>4.</text:number>
                <text:p text:style-name="al">medewerkers van de Omgevingsdienst regio Utrecht (OdrU), de Veiligheidsregio Utrecht (VRU), het Team Operationele Versterking van RIEC Midden-Nederland (TOV) of van (advies-/detacherings)bureaus, welke als onbezoldigd ambtenaar aangewezen zijn door de gemeente Veenendaal of een ander bestuursorgaan welke daartoe is bevoegd.</text:p>
              </text:list-item>
              <text:list-item text:style-override="id1-3-2-2-1-3-5">
                <text:number>5.</text:number>
                <text:p text:style-name="al">Ambtenaren belast met het toezicht op de wet- en regelgeving opgenomen in bijlage 1 zijn eveneens bevoegd met medeneming van de benodigde apparatuur een woning te betreden zonder toestemming van de bewoner, zoals bedoeld in artikel 18.7 Omgevings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Toezicht leefbaarheid, veiligheid en afval</text:span>
            </text:p>
            <text:p text:style-name="al">Met het toezicht op de naleving van wet- en regelgeving opgenomen in bijlage 2, worden belast:</text:p>
            <text:list text:style-name="id1-3-2-2-2-3">
              <text:list-item text:style-override="id1-3-2-2-2-3-1">
                <text:number>1.</text:number>
                <text:p text:style-name="al">ambtenaren van het team Leefbaarheid en Veiligheid met de functie:</text:p>
                <text:list text:style-name="id1-3-2-2-2-3-1-3">
                  <text:list-item text:style-override="id1-3-2-2-2-3-1-3-1">
                    <text:number>a.</text:number>
                    <text:p text:style-name="al">adviseur C;</text:p>
                  </text:list-item>
                </text:list>
              </text:list-item>
              <text:list-item text:style-override="id1-3-2-2-2-3-2">
                <text:number>2.</text:number>
                <text:p text:style-name="al">ambtenaren van het team Ruimtelijke Ordening en Bouwen met de functie:</text:p>
                <text:list text:style-name="id1-3-2-2-2-3-2-3">
                  <text:list-item text:style-override="id1-3-2-2-2-3-2-3-1">
                    <text:number>a.</text:number>
                    <text:p text:style-name="al">medewerker handhaving A;</text:p>
                  </text:list-item>
                </text:list>
              </text:list-item>
              <text:list-item text:style-override="id1-3-2-2-2-3-3">
                <text:number>3.</text:number>
                <text:p text:style-name="al">ambtenaren van het team Toezicht en Handhaving met de functie:</text:p>
                <text:list text:style-name="id1-3-2-2-2-3-3-3">
                  <text:list-item text:style-override="id1-3-2-2-2-3-3-3-1">
                    <text:number>a.</text:number>
                    <text:p text:style-name="al">medewerker handhaving B;</text:p>
                  </text:list-item>
                  <text:list-item text:style-override="id1-3-2-2-2-3-3-3-2">
                    <text:number>b.</text:number>
                    <text:p text:style-name="al">medewerker handhaving D;</text:p>
                  </text:list-item>
                  <text:list-item text:style-override="id1-3-2-2-2-3-3-3-3">
                    <text:number>c.</text:number>
                    <text:p text:style-name="al">medewerker handhaving E.</text:p>
                  </text:list-item>
                </text:list>
              </text:list-item>
              <text:list-item text:style-override="id1-3-2-2-2-3-4">
                <text:number>4.</text:number>
                <text:p text:style-name="al">medewerkers van de Afvalcombinatie “De Vallei” of van (advies-/detacherings)bureaus welke als onbezoldigd ambtenaar aangewezen zijn door de gemeente Veenendaa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Toezicht sociaal domein</text:span>
            </text:p>
            <text:p text:style-name="al">Met het toezicht op de wet- en regelgeving opgenomen in bijlage 3, worden belast:</text:p>
            <text:list text:style-name="id1-3-2-2-3-3">
              <text:list-item text:style-override="id1-3-2-2-3-3-1">
                <text:number>1.</text:number>
                <text:p text:style-name="al">ambtenaren van het Team Werk en Inkomen met de functie:</text:p>
                <text:list text:style-name="id1-3-2-2-3-3-1-3">
                  <text:list-item text:style-override="id1-3-2-2-3-3-1-3-1">
                    <text:number>a.</text:number>
                    <text:p text:style-name="al">medewerker handhaving B;</text:p>
                  </text:list-item>
                </text:list>
              </text:list-item>
              <text:list-item text:style-override="id1-3-2-2-3-3-2">
                <text:number>2.</text:number>
                <text:p text:style-name="al">ambtenaren van het Team MO Uitvoering met de functie:</text:p>
                <text:list text:style-name="id1-3-2-2-3-3-2-3">
                  <text:list-item text:style-override="id1-3-2-2-3-3-2-3-1">
                    <text:number>a.</text:number>
                    <text:p text:style-name="al">medewerker dienstverlening A;</text:p>
                  </text:list-item>
                  <text:list-item text:style-override="id1-3-2-2-3-3-2-3-2">
                    <text:number>b.</text:number>
                    <text:p text:style-name="al">medewerker dienstverlening B;</text:p>
                  </text:list-item>
                </text:list>
              </text:list-item>
              <text:list-item text:style-override="id1-3-2-2-3-3-3">
                <text:number>3.</text:number>
                <text:p text:style-name="al">medewerkers van (advies-/detacherings)bureaus welke als onbezoldigd ambtenaar aangewezen zijn door de gemeente Veenendaa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
              <text:span text:style-name="nadrukvet">Toezicht basisregistratie personen</text:span>
            </text:p>
            <text:p text:style-name="al">Met het toezicht op de wet- en regelgeving opgenomen in bijlage 4, worden belast:</text:p>
            <text:list text:style-name="id1-3-2-2-4-3">
              <text:list-item text:style-override="id1-3-2-2-4-3-1">
                <text:number>1.</text:number>
                <text:p text:style-name="al">ambtenaren van het Team Werk en Inkomen met de functie:</text:p>
                <text:list text:style-name="id1-3-2-2-4-3-1-3">
                  <text:list-item text:style-override="id1-3-2-2-4-3-1-3-1">
                    <text:number>a.</text:number>
                    <text:p text:style-name="al">medewerker handhaving B</text:p>
                  </text:list-item>
                </text:list>
              </text:list-item>
              <text:list-item text:style-override="id1-3-2-2-4-3-2">
                <text:number>2.</text:number>
                <text:p text:style-name="al">ambtenaren van het Team Klantcontactcentrum met de functie:</text:p>
                <text:list text:style-name="id1-3-2-2-4-3-2-3">
                  <text:list-item text:style-override="id1-3-2-2-4-3-2-3-1">
                    <text:number>a.</text:number>
                    <text:p text:style-name="al">medewerker dienstverlening A;</text:p>
                  </text:list-item>
                  <text:list-item text:style-override="id1-3-2-2-4-3-2-3-2">
                    <text:number>b.</text:number>
                    <text:p text:style-name="al">medewerker dienstverlening B;</text:p>
                  </text:list-item>
                  <text:list-item text:style-override="id1-3-2-2-4-3-2-3-3">
                    <text:number>c.</text:number>
                    <text:p text:style-name="al">medewerker dienstverlening C;</text:p>
                  </text:list-item>
                  <text:list-item text:style-override="id1-3-2-2-4-3-2-3-4">
                    <text:number>d.</text:number>
                    <text:p text:style-name="al">medewerker dienstverlening D;</text:p>
                  </text:list-item>
                </text:list>
              </text:list-item>
              <text:list-item text:style-override="id1-3-2-2-4-3-3">
                <text:number>3.</text:number>
                <text:p text:style-name="al">ambtenaren van het Team Ruimtelijke Ordening en Bouwen met de functie:</text:p>
                <text:list text:style-name="id1-3-2-2-4-3-3-3">
                  <text:list-item text:style-override="id1-3-2-2-4-3-3-3-1">
                    <text:number>a.</text:number>
                    <text:p text:style-name="al">medewerker handhaving A;</text:p>
                  </text:list-item>
                  <text:list-item text:style-override="id1-3-2-2-4-3-3-3-2">
                    <text:number>b.</text:number>
                    <text:p text:style-name="al">medewerker handhaving B;</text:p>
                  </text:list-item>
                  <text:list-item text:style-override="id1-3-2-2-4-3-3-3-3">
                    <text:number>c.</text:number>
                    <text:p text:style-name="al">medewerker dienstverlening A;</text:p>
                  </text:list-item>
                </text:list>
              </text:list-item>
              <text:list-item text:style-override="id1-3-2-2-4-3-4">
                <text:number>4.</text:number>
                <text:p text:style-name="al">medewerkers van (advies-/detacherings)bureaus welke als onbezoldigd ambtenaar aangewezen zijn door de gemeente Veenendaa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
              <text:span text:style-name="nadrukvet">Intrekking oude regeling</text:span>
            </text:p>
            <text:p text:style-name="al">Het Aanwijzingsbesluit toezichthouders, laatstelijk gewijzigd op 7 januari 2020,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Inwerkingtreding</text:span>
            </text:p>
            <text:p text:style-name="al">De aanwijzing treedt met terugwerkende kracht in werking op 1 januari 2024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Citeertitel</text:span>
            </text:p>
            <text:p text:style-name="al">Dit besluit kan worden aangehaald als: Aanwijzingsbesluit toezichthouders Veenendaa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28 mei 2024</text:p>
            <text:p text:style-name="al"/>
            <text:p text:style-name="al">Burgemeester en wethouders van Veenendaal</text:p>
            <text:p text:style-name="al"/>
            <text:p text:style-name="al">mevrouw drs. S. Deelstra </text:p>
            <text:p text:style-name="al">gemeentesecretaris 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toezicht (onbezoldigd) ambtenaren ex artikel 1</text:p>
          <text:list text:style-name="id1-3-2-4-2">
            <text:list-item text:style-override="id1-3-2-4-2-1">
              <text:number>1.</text:number>
              <text:p text:style-name="al">Toezicht op de volgende wetgeving:</text:p>
              <text:list text:style-name="id1-3-2-4-2-1-3">
                <text:list-item text:style-override="id1-3-2-4-2-1-3-1">
                  <text:number>a.</text:number>
                  <text:p text:style-name="al">Omgevingswet;</text:p>
                </text:list-item>
                <text:list-item text:style-override="id1-3-2-4-2-1-3-2">
                  <text:number>b.</text:number>
                  <text:p text:style-name="al">Wet algemene bepalingen omgevingsrecht (in geval van overgangsrecht);</text:p>
                </text:list-item>
                <text:list-item text:style-override="id1-3-2-4-2-1-3-3">
                  <text:number>c.</text:number>
                  <text:p text:style-name="al">Leegstandswet;</text:p>
                </text:list-item>
                <text:list-item text:style-override="id1-3-2-4-2-1-3-4">
                  <text:number>d.</text:number>
                  <text:p text:style-name="al">Monumentenwet 1988;</text:p>
                </text:list-item>
                <text:list-item text:style-override="id1-3-2-4-2-1-3-5">
                  <text:number>e.</text:number>
                  <text:p text:style-name="al">Erfgoedwet;</text:p>
                </text:list-item>
                <text:list-item text:style-override="id1-3-2-4-2-1-3-6">
                  <text:number>f.</text:number>
                  <text:p text:style-name="al">Wet Milieubeheer;</text:p>
                </text:list-item>
                <text:list-item text:style-override="id1-3-2-4-2-1-3-7">
                  <text:number>g.</text:number>
                  <text:p text:style-name="al">Wet Ruimtelijke ordening;</text:p>
                </text:list-item>
                <text:list-item text:style-override="id1-3-2-4-2-1-3-8">
                  <text:number>h.</text:number>
                  <text:p text:style-name="al">Woningwet;</text:p>
                </text:list-item>
                <text:list-item text:style-override="id1-3-2-4-2-1-3-9">
                  <text:number>i.</text:number>
                  <text:p text:style-name="al">Huisvestingswet;</text:p>
                </text:list-item>
                <text:list-item text:style-override="id1-3-2-4-2-1-3-10">
                  <text:number>j.</text:number>
                  <text:p text:style-name="al">Wet goed verhuurdersschap; </text:p>
                </text:list-item>
                <text:list-item text:style-override="id1-3-2-4-2-1-3-11">
                  <text:number>k.</text:number>
                  <text:p text:style-name="al">Wet Geluidhinder;</text:p>
                </text:list-item>
                <text:list-item text:style-override="id1-3-2-4-2-1-3-12">
                  <text:number>l.</text:number>
                  <text:p text:style-name="al">Wet Bodemsanering;</text:p>
                </text:list-item>
                <text:list-item text:style-override="id1-3-2-4-2-1-3-13">
                  <text:number>m.</text:number>
                  <text:p text:style-name="al">Wet inzake de luchtverontreiniging;</text:p>
                </text:list-item>
                <text:list-item text:style-override="id1-3-2-4-2-1-3-14">
                  <text:number>n.</text:number>
                  <text:p text:style-name="al">Alcoholwet en Alcoholregeling;</text:p>
                </text:list-item>
                <text:list-item text:style-override="id1-3-2-4-2-1-3-15">
                  <text:number>o.</text:number>
                  <text:p text:style-name="al">Wet op de kansspelen.</text:p>
                  <text:p text:style-name="al"/>
                </text:list-item>
              </text:list>
            </text:list-item>
            <text:list-item text:style-override="id1-3-2-4-2-2">
              <text:number>2.</text:number>
              <text:p text:style-name="al">Toezicht op wet- en regelgeving van de gemeente Veenendaal met de volgende onderwerpen:</text:p>
              <text:list text:style-name="id1-3-2-4-2-2-3">
                <text:list-item text:style-override="id1-3-2-4-2-2-3-1">
                  <text:number>a.</text:number>
                  <text:p text:style-name="al">openbare orde en veiligheid;</text:p>
                </text:list-item>
                <text:list-item text:style-override="id1-3-2-4-2-2-3-2">
                  <text:number>b.</text:number>
                  <text:p text:style-name="al">volksgezondheid;</text:p>
                </text:list-item>
                <text:list-item text:style-override="id1-3-2-4-2-2-3-3">
                  <text:number>c.</text:number>
                  <text:p text:style-name="al">milieu;</text:p>
                </text:list-item>
                <text:list-item text:style-override="id1-3-2-4-2-2-3-4">
                  <text:number>d.</text:number>
                  <text:p text:style-name="al">verkeer, vervoer en waterstaat;</text:p>
                </text:list-item>
                <text:list-item text:style-override="id1-3-2-4-2-2-3-5">
                  <text:number>e.</text:number>
                  <text:p text:style-name="al">economische aangelegenheden en arbeid;</text:p>
                </text:list-item>
                <text:list-item text:style-override="id1-3-2-4-2-2-3-6">
                  <text:number>f.</text:number>
                  <text:p text:style-name="al">wonen.</text:p>
                </text:list-item>
              </text:list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toezicht (onbezoldigd) ambtenaren ex artikel 2</text:p>
          <text:list text:style-name="id1-3-2-5-2">
            <text:list-item text:style-override="id1-3-2-5-2-1">
              <text:number>1.</text:number>
              <text:p text:style-name="al">Toezicht op de volgende wet- en regelgeving van de gemeente Veenendaal:</text:p>
              <text:list text:style-name="id1-3-2-5-2-1-3">
                <text:list-item text:style-override="id1-3-2-5-2-1-3-1">
                  <text:number>a.</text:number>
                  <text:p text:style-name="al">Algemene Plaatselijke Verordening Veenendaal;</text:p>
                </text:list-item>
                <text:list-item text:style-override="id1-3-2-5-2-1-3-2">
                  <text:number>b.</text:number>
                  <text:p text:style-name="al">Afvalstoffenverordening Veenendaal;</text:p>
                </text:list-item>
                <text:list-item text:style-override="id1-3-2-5-2-1-3-3">
                  <text:number>c.</text:number>
                  <text:p text:style-name="al">Wet goed verhuurdersschap.</text:p>
                </text:list-item>
              </text:list>
            </text:list-item>
          </text:list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Toezicht (onbezoldigd) ambtenaren ex artikel 3</text:p>
          <text:list text:style-name="id1-3-2-6-2">
            <text:list-item text:style-override="id1-3-2-6-2-1">
              <text:number>1.</text:number>
              <text:p text:style-name="al">Toezicht op de volgende wetten en de daarmee samenhangende wet- en regelgeving van de gemeente Veenendaal:</text:p>
              <text:list text:style-name="id1-3-2-6-2-1-3">
                <text:list-item text:style-override="id1-3-2-6-2-1-3-1">
                  <text:number>a.</text:number>
                  <text:p text:style-name="al">Participatiewet (PW);</text:p>
                </text:list-item>
                <text:list-item text:style-override="id1-3-2-6-2-1-3-2">
                  <text:number>b.</text:number>
                  <text:p text:style-name="al">Wet inkomensvoorziening oudere en gedeeltelijk arbeidsongeschikte werkloze werknemers (IOAW);</text:p>
                </text:list-item>
                <text:list-item text:style-override="id1-3-2-6-2-1-3-3">
                  <text:number>c.</text:number>
                  <text:p text:style-name="al">Wet inkomensvoorziening oudere en gedeeltelijke arbeidsongeschikte gewezen zelfstandigen (IOAZ);</text:p>
                </text:list-item>
                <text:list-item text:style-override="id1-3-2-6-2-1-3-4">
                  <text:number>d.</text:number>
                  <text:p text:style-name="al">Besluit bijstandsverlening zelfstandige 2004 (Bbz2004);</text:p>
                </text:list-item>
                <text:list-item text:style-override="id1-3-2-6-2-1-3-5">
                  <text:number>e.</text:number>
                  <text:p text:style-name="al">Wet maatschappelijke ondersteuning (Wmo);</text:p>
                </text:list-item>
                <text:list-item text:style-override="id1-3-2-6-2-1-3-6">
                  <text:number>f.</text:number>
                  <text:p text:style-name="al">Integrale verordening sociaal domein (IVSD);</text:p>
                </text:list-item>
                <text:list-item text:style-override="id1-3-2-6-2-1-3-7">
                  <text:number>g.</text:number>
                  <text:p text:style-name="al">Beleidsregels handhaving Wet kinderopvang Veenendaal.</text:p>
                </text:list-item>
              </text:list>
            </text:list-item>
          </text:list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Toezicht (onbezoldigd) ambtenaren ex artikel 4</text:p>
          <text:list text:style-name="id1-3-2-7-2">
            <text:list-item text:style-override="id1-3-2-7-2-1">
              <text:number>1.</text:number>
              <text:p text:style-name="al">Toezicht op de volgende wetten en de daarmee samenhangende wet- en regelgeving van de gemeente Veenendaal:</text:p>
              <text:list text:style-name="id1-3-2-7-2-1-3">
                <text:list-item text:style-override="id1-3-2-7-2-1-3-1">
                  <text:number>a.</text:number>
                  <text:p text:style-name="al">Wet basisregistratie personen;</text:p>
                </text:list-item>
                <text:list-item text:style-override="id1-3-2-7-2-1-3-2">
                  <text:number>b.</text:number>
                  <text:p text:style-name="al">Wet goed verhuurderschap</text:p>
                </text:list-item>
              </text:list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9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1, tweede lid, van de Ambtenarenwet 2017]|[1.0:c:BWBR0001947&amp;artikel=1&amp;lid=2&amp;g=2022-08-01</meta:user-defined>
    <meta:user-defined meta:name="DC.source">artikel 2 van het Uitvoeringsbesluit Ambtenarenwet 2017]|[1.0:c:BWBR0042692&amp;artikel=2&amp;g=2022-12-22</meta:user-defined>
    <meta:user-defined meta:name="DC.source">artikel 4.2 van de Wet basisregistratie personen]|[1.0:c:BWBR0033715&amp;artikel=4.2&amp;g=2023-10-01</meta:user-defined>
    <meta:user-defined meta:name="DC.source">artikel 6.1 van de Wet maatschappelijke ondersteuning 2015]|[1.0:c:BWBR0035362&amp;artikel=6.1&amp;g=2024-01-01</meta:user-defined>
    <meta:user-defined meta:name="DC.source">artikel 10.23 van de Wet milieubeheer]|[1.0:c:BWBR0003245&amp;artikel=10.23&amp;g=2024-03-30</meta:user-defined>
    <meta:user-defined meta:name="DC.source">artikel 18 van de Wet goed verhuurderschap]|[1.0:c:BWBR0048028&amp;artikel=18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rtikel 22 van de Wet inburgering 2021]|[1.0:c:BWBR0044770&amp;artikel=22&amp;g=2023-01-01</meta:user-defined>
    <meta:user-defined meta:name="DC.source">artikel 23 van de Wet inburgering 2021]|[1.0:c:BWBR0044770&amp;artikel=23&amp;g=2023-01-01</meta:user-defined>
    <meta:user-defined meta:name="DC.source">artikel 24 van de Wet inburgering 2021]|[1.0:c:BWBR0044770&amp;artikel=24&amp;g=2023-01-01</meta:user-defined>
    <meta:user-defined meta:name="DC.source">artikel 25 van de Wet inburgering 2021]|[1.0:c:BWBR0044770&amp;artikel=25&amp;g=2023-01-01</meta:user-defined>
    <meta:user-defined meta:name="DC.source">artikel 26 van de Wet inburgering 2021]|[1.0:c:BWBR0044770&amp;artikel=26&amp;g=2023-01-01</meta:user-defined>
    <meta:user-defined meta:name="DC.source">artikel 27 van de Wet inburgering 2021]|[1.0:c:BWBR0044770&amp;artikel=27&amp;g=2023-01-01</meta:user-defined>
    <meta:user-defined meta:name="DC.source">artikel 25e van de Alcoholwet]|[1.0:c:BWBR0002458&amp;artikel=25e&amp;g=2024-04-01</meta:user-defined>
    <meta:user-defined meta:name="DC.source">artikel 25f van de Alcoholwet]|[1.0:c:BWBR0002458&amp;artikel=25f&amp;g=2024-04-01</meta:user-defined>
    <meta:user-defined meta:name="DC.source">artikel 41, eerste lid, van de Alcoholwet]|[1.0:c:BWBR0002458&amp;artikel=41&amp;lid=1&amp;g=2024-04-01</meta:user-defined>
    <meta:user-defined meta:name="DC.source">artikel 44b van de Alcoholwet]|[1.0:c:BWBR0002458&amp;artikel=44b&amp;g=2024-04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.4 van de Alcoholregeling]|[1.0:c:BWBR0045237&amp;artikel=3.4&amp;g=2023-10-05</meta:user-defined>
    <meta:user-defined meta:name="DC.source">artikel 53 van de Wet inkomensvoorziening oudere en gedeeltelijk arbeidsongeschikte werkloze werknemers]|[1.0:c:BWBR0004044&amp;artikel=53&amp;g=2024-01-01</meta:user-defined>
    <meta:user-defined meta:name="DC.source">artikel 53 van de Wet inkomensvoorziening oudere en gedeeltelijk arbeidsongeschikte gewezen zelfstandigen]|[1.0:c:BWBR0004163&amp;artikel=53&amp;g=2024-01-01</meta:user-defined>
    <meta:user-defined meta:name="DC.source">artikel 76a van de Wet werk en bijstand]|[1.0:c:BWBR0015703&amp;artikel=76a&amp;g=2024-01-01</meta:user-defined>
    <meta:user-defined meta:name="DC.source">Wet algemene bepalingen omgevingsrecht]|[https://wetten.overheid.nl/BWBR0024779/2023-04-19</meta:user-defined>
    <meta:user-defined meta:name="DC.source">Algemene Plaatselijke Verordening Veenendaal]|[https://lokaleregelgeving.overheid.nl/CVDR297855/7</meta:user-defined>
    <meta:user-defined meta:name="DCTERMS.alternative">Aanwijzingsbesluit toezichthouders Veenendaal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Veenendaal, ieder voor zover het zijn bevoegdheid betreft, tot het vaststellen van het Aanwijzingsbesluit Toezichthouder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78</meta:user-defined>
    <meta:user-defined meta:name="OVERHEIDop.betreftRegeling">CVDR721325_1</meta:user-defined>
    <meta:user-defined meta:name="OVERHEIDop.GmbID/DC.identifier">gmb-2024-272978</meta:user-defined>
    <meta:user-defined meta:name="xs:date/OVERHEIDop.startdatum">2024-06-24</meta:user-defined>
    <meta:user-defined meta:name="OVERHEIDop.versieInformatie"/>
  </office:meta>
</office:document-meta>
</file>