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restaurant/horecazaak aan Brabantse Turfmarkt 91, 2611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91, 2611CM Delft | het vestigen van een restaurant/horecazaak | 19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97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30</meta:user-defined>
    <meta:user-defined meta:name="DCTERMS.abstract">Fat Phills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stigen van een restaurant/horecazaak aan Brabantse Turfmarkt 91, 2611CM Delf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72</meta:user-defined>
    <meta:user-defined meta:name="OVERHEIDop.GmbID/DC.identifier">gmb-2024-272972</meta:user-defined>
    <meta:user-defined meta:name="OVERHEIDop.versieInformatie"/>
  </office:meta>
</office:document-meta>
</file>