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en het vervangen van de kozijnen en ramen op de 1e verdieping aan Van de Spiegelstraat 3,5 2613E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Spiegelstraat 35, 2613EX Delft | het realiseren van een dakopbouw en het vervangen van de kozijnen en ramen op de 1e verdieping | 19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296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6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6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29</meta:user-defined>
    <meta:user-defined meta:name="DCTERMS.abstract">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en het vervangen van de kozijnen en ramen op de 1e verdieping aan Van de Spiegelstraat 3,5 2613EX Delf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2968</meta:user-defined>
    <meta:user-defined meta:name="OVERHEIDop.GmbID/DC.identifier">gmb-2024-272968</meta:user-defined>
    <meta:user-defined meta:name="OVERHEIDop.versieInformatie"/>
  </office:meta>
</office:document-meta>
</file>