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596180i130d043e-2128-4cb9-ba4b-5bf0d9610e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laverbladstraat 5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laverbladstraat 56 (parkeervaknummers 127477480813 en 12748148081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5.60000000000001mm" svg:height="81.5mm"><draw:image xlink:href="Pictures/Afbeelding206596180i130d043e-2128-4cb9-ba4b-5bf0d9610e8c.png" xlink:type="simple"/></draw:frame></text:p>
            </text:section></draw:text-box></draw:frame>
          </text:p>
            <text:p text:style-name="common-al">Amsterdam, 26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96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6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6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laverbladstraat 56 aanleg elektrische oplaadplaats - Klaverbladstraat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averbladstraat 56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Klaverbladstraat 56 aanleg elektrische oplaadplaats</meta:user-defined>
    <meta:user-defined meta:name="DCTERMS.W3CDTF/DCTERMS.available">2024-06-28</meta:user-defined>
    <meta:user-defined meta:name="DCTERMS.W3CDTF/OVERHEIDop.jaargang">2024</meta:user-defined>
    <meta:user-defined meta:name="OVERHEIDop.publicationIssue">272967</meta:user-defined>
    <meta:user-defined meta:name="OVERHEIDop.GmbID/DC.identifier">gmb-2024-272967</meta:user-defined>
    <meta:user-defined meta:name="OVERHEIDop.versieInformatie"/>
  </office:meta>
</office:document-meta>
</file>