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zij en achterkant van de woning De Olmen 36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zij en achte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Olmen 36  </text:p>
            <text:p text:style-name="common-al">3203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86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8617</meta:user-defined>
    <meta:user-defined meta:name="DCTERMS.abstract">Het realiseren van een aanbouw aan de zij en achterkant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zij en achterkant van de woning De Olmen 36, 3203 AD Spijkeniss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57</meta:user-defined>
    <meta:user-defined meta:name="OVERHEIDop.GmbID/DC.identifier">gmb-2024-272957</meta:user-defined>
    <meta:user-defined meta:name="OVERHEIDop.versieInformatie"/>
  </office:meta>
</office:document-meta>
</file>