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plei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loten op zijn kop ter hoogte van Dorpsplein 3 in Amsterdam</text:p>
            <text:p text:style-name="common-al">Datum van: 31-08-2024</text:p>
            <text:p text:style-name="common-al">Datum t/m: 01-09-2024</text:p>
            <text:p text:style-name="common-al">Tijd van: 18:00</text:p>
            <text:p text:style-name="common-al">Tijd tot: 18:00</text:p>
            <text:p text:style-name="common-al">Bezoekers drukste moment: 450</text:p>
            <text:p text:style-name="common-al">Activiteiten: op zaterdag bbq drinken en muziek
zondag een braderie</text:p>
            <text:p text:style-name="common-al">Ontvangen op: 22-05-2024</text:p>
            <text:p text:style-name="common-al">Kenmerk gemeente: Z/24/23295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4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4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4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29583</meta:user-defined>
    <meta:user-defined meta:name="DCTERMS.abstract">Aanvraag voor een evenementenvergunning ter hoogte van adres Dorpsplein 3 in Amsterdam</meta:user-defined>
    <dc:language>nl</dc:language>
    <meta:user-defined meta:name="OVERHEIDop.locatietype/OVERHEIDop.gebiedsmarkering">Punt</meta:user-defined>
    <meta:user-defined meta:name="DC.title">Aanvraag evenementenvergunning Dorpsplein 3 in Amsterda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40</meta:user-defined>
    <meta:user-defined meta:name="OVERHEIDop.GmbID/DC.identifier">gmb-2024-272940</meta:user-defined>
    <meta:user-defined meta:name="OVERHEIDop.versieInformatie"/>
  </office:meta>
</office:document-meta>
</file>