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Zeggelaa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 RVV Verzinkbare paaltjes, Locatie: Van Zeggelaarstraat 13 1035VC AmsterdamVan Zeggelaarstraat 13</text:p>
            <text:p text:style-name="common-al">Looptijd :27-06-2024 t/m 27-06-2024</text:p>
            <text:p text:style-name="common-al">Verzonden naar aanvrager op: 19-06-2024</text:p>
            <text:p text:style-name="common-al">Kenmerk gemeente: Z/24/2343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30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3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045</meta:user-defined>
    <meta:user-defined meta:name="DCTERMS.abstract">TVM parkeervak,Object,RVV,Vezip,TVM stremmen, Van Zeggelaarstraat 13 1035VC, 20240627, Van Zeggelaarstraat 13</meta:user-defined>
    <dc:language>nl</dc:language>
    <meta:user-defined meta:name="OVERHEIDop.locatietype/OVERHEIDop.gebiedsmarkering">Punt</meta:user-defined>
    <meta:user-defined meta:name="DC.title">Besluit apv vergunning Verleend - Van Zeggelaarstraat 1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34</meta:user-defined>
    <meta:user-defined meta:name="OVERHEIDop.GmbID/DC.identifier">gmb-2024-272934</meta:user-defined>
    <meta:user-defined meta:name="OVERHEIDop.versieInformatie"/>
  </office:meta>
</office:document-meta>
</file>