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Uitvoeringsregeling crisisfonds maatschappelijke initiatieven armoedebestrijding gemeente Tynaarlo 2024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Tynaarlo;</text:p>
            <text:p text:style-name="al"/>
            <text:p text:style-name="al">Overwegende dat het gewenst is activiteiten te stimuleren die specifiek gericht zijn op het bestrijden van armoede in de gemeente Tynaarlo </text:p>
            <text:p text:style-name="al"/>
            <text:p text:style-name="al">gelet op titel 4.2, subsidies, van de Algemene wet bestuursrecht; artikel 2, tweede lid, artikel 4, derde lid en artikel 6, tweede lid van de Algemene subsidieverordening gemeente Tynaarlo 2011, Nota armoede en schuldhulpverlening 2018-2021 gemeente Tynaarlo. </text:p>
            <text:p text:style-name="al"/>
            <text:p text:style-name="al">
            <text:span text:style-name="nadrukvet">Besluit</text:span>
          </text:p>
            <text:p text:style-name="al"/>
            <text:p text:style-name="al">vast te stellen de volgende regeling:</text:p>
            <text:p text:style-name="al"/>
            <text:p text:style-name="al">
            <text:span text:style-name="nadrukvet">Uitvoeringsregeling </text:span>
            <text:span text:style-name="nadrukvet">crisisfonds maatschappelijke </text:span>
            <text:span text:style-name="nadrukvet">initiatieven armoedebestrijding gemeente Tynaarlo 2024</text:span>
          </text:p>
            <text:p text:style-name="al"/>
            <text:p text:style-name="al">
            <text:span text:style-name="nadrukvet">Artikel 1 Bepripsbepalingen </text:span>
          </text:p>
            <text:p text:style-name="al">In deze regeling wordt verstaan onder:</text:p>
            <text:list text:style-name="id1-3-2-2-1-16">
              <text:list-item text:style-override="id1-3-2-2-1-16-1">
                <text:number>a.</text:number>
                <text:p text:style-name="al">Algemene subsidieverordening: de Algemene subsidieverordening gemeente Tynaarlo 2011.</text:p>
              </text:list-item>
              <text:list-item text:style-override="id1-3-2-2-1-16-2">
                <text:number>b.</text:number>
                <text:p text:style-name="al">College: college van burgemeester en wethouders van de gemeente Tynaarlo</text:p>
              </text:list-item>
              <text:list-item text:style-override="id1-3-2-2-1-16-3">
                <text:number>c.</text:number>
                <text:p text:style-name="al">Armoede: situatie waarin negatieve gevolgen worden ondervonden op diverse levensdomeinen vanwege een laag inkomen of schulden. </text:p>
              </text:list-item>
              <text:list-item text:style-override="id1-3-2-2-1-16-4">
                <text:number>d.</text:number>
                <text:p text:style-name="al">Maatschappelijke organisatie zonder winstoogmerk: type organisatie die veelal gericht is op het leveren van een positieve bijdrage aan de samenleving, waarbij eventuele gegenereerde winst wordt ingezet ter verwezenlijking van deze maatschappelijke doelen</text:p>
              </text:list-item>
            </text:list>
            <text:p text:style-name="al"/>
            <text:p text:style-name="al">
            <text:span text:style-name="nadrukvet">Artikel 2 Algemene subsidieverordening </text:span>
          </text:p>
            <text:p text:style-name="al"> Deze nadere regels geven uitvoering aan de Algemene subsidieverordening gemeente Tynaarlo 2011.</text:p>
            <text:p text:style-name="al"/>
            <text:p text:style-name="al">
            <text:span text:style-name="nadrukvet">Artikel 3 Doelstelling</text:span>
          </text:p>
            <text:p text:style-name="al"> Via deze regeling verstrekt het college een eenmalige subsidie aan initiatieven die gericht zijn op het voorkomen en/of bestrijden van armoede in de gemeente Tynaarlo.</text:p>
            <text:p text:style-name="al"/>
            <text:p text:style-name="al">
            <text:span text:style-name="nadrukvet">Artikel 4 Doelgroep</text:span>
          </text:p>
            <text:p text:style-name="al"> Subsidie op grond van deze regeling wordt uitsluitend verstrekt aan maatschappelijke organisaties zonder winstoogmerk.</text:p>
            <text:p text:style-name="al"/>
            <text:p text:style-name="al">
            <text:span text:style-name="nadrukvet">Artikel 5 Bevoegdheid</text:span>
          </text:p>
            <text:p text:style-name="al">Het college kan op aanvraag een bijdrage van maximaal € 10.000,- per kalenderjaar verstrekken aan maatschappelijke organisaties zonder winstoogmerk voor activiteiten ter bestrijding van armoede in de gemeente Tynaarlo. </text:p>
            <text:p text:style-name="al"/>
            <text:p text:style-name="al">
            <text:span text:style-name="nadrukvet">Artikel 6 Voorwaarden initiatief </text:span>
          </text:p>
            <text:p text:style-name="al">Een aanvraag voor de eenmalige subsidie voldoet aan de volgende voorwaarden:</text:p>
            <text:p text:style-name="al">a. Het initiatief richt zich op het collectief ondersteunen van inwoners die in armoede (dreigen te) komen. </text:p>
            <text:p text:style-name="al">b. De uitvoering van het initiatief vindt plaats binnen de gemeente Tynaarlo</text:p>
            <text:p text:style-name="al">c. De uitvoering van het initiatief wordt gedaan door de aanvrager. </text:p>
            <text:p text:style-name="al">d. de subsidiebijdrage is strikt bedoeld voor de uitvoering initiatieven</text:p>
            <text:p text:style-name="al">e. Voor subsidie komen initiatieven in aanmerking die naar het oordeel van het college ten minste aan één van de volgende doelstellingen van het gemeentelijk armoede- en schuldenbeleid bijdragen:</text:p>
            <text:p text:style-name="al">- inwoners van de gemeente doen actief mee in en aan de samenleving;</text:p>
            <text:p text:style-name="al">- door preventie en vroegsignalering wordt schulden- en armoedeproblematiek voorkomen;</text:p>
            <text:p text:style-name="al">- (financiële) zelfredzaamheid van inwoners van de gemeente wordt gestimuleerd;</text:p>
            <text:p text:style-name="al">- kinderen worden niet de dupe van schulden en armoede;</text:p>
            <text:p text:style-name="al">- organisaties en burgerinitiatieven werken samen en vullen elkaar slim aan, of door laagdrempelige dienstverlening vinden inwoners van de gemeente de juiste ondersteuning;</text:p>
            <text:p text:style-name="al">- het activeren en stimuleren van een netwerk van ervaringsdeskundigen. </text:p>
            <text:p text:style-name="al"/>
            <text:p text:style-name="al"/>
            <text:p text:style-name="al">
            <text:span text:style-name="nadrukvet">Artikel 7</text:span>
          </text:p>
            <text:p text:style-name="al"> 1. Voor subsidie komen de redelijk te maken kosten in aanmerking die direct verbonden zijn met de uitvoering van een initiatief als bedoeld in artikel 6.</text:p>
            <text:p text:style-name="al">2. Algemene exploitatiekosten, waaronder in ieder geval begrepen huur- en personeelskosten, komen alleen in aanmerking voor een subsidie wanneer deze direct betrekking hebben op het initiatief waarvoor subsidie wordt aangevraagd en ten hoogste voor de duur van het initiatief waarvoor subsidie wordt verleend. Deze kosten zijn realistisch en staan in verhouding tot het aangevraagde subsidiebedrag.</text:p>
            <text:p text:style-name="al"/>
            <text:p text:style-name="al">
            <text:span text:style-name="nadrukvet">Artikel 8 Aanvraag </text:span>
          </text:p>
            <text:p text:style-name="al">1. Een aanvraag wordt ingediend met een voor deze regeling vastgesteld aanvraagformulier. </text:p>
            <text:p text:style-name="al">2. De aanvraag bevat: </text:p>
            <text:p text:style-name="al">a. een korte beschrijving van de activiteit(en); </text:p>
            <text:p text:style-name="al">b. een financiële onderbouwing; </text:p>
            <text:p text:style-name="al">c. een onderbouwing van de behoefte en de doelen waaraan de activiteiten bijdragen. </text:p>
            <text:p text:style-name="al">3. Aanvragen kunnen tot en met 31 december 2024 ingediend worden </text:p>
            <text:p text:style-name="al">4. Het initiatief waarvoor subsidie wordt aangevraagd wordt binnen een jaar (52 weken) na verstrekking georganiseerd.</text:p>
            <text:p text:style-name="al">5. Volledige aanvragen worden binnen 6 weken behandeld. </text:p>
            <text:p text:style-name="al"/>
            <text:p text:style-name="al">
            <text:span text:style-name="nadrukvet">Artikel 9</text:span>
            <text:span text:style-name="nadrukvet"> Weigeringsgronden</text:span>
          </text:p>
            <text:p text:style-name="al"> De in de Algemene Subsidie Verordening gemeente Tynaarlo genoemde algemene weigeringsgronden zijn van toepassing op deze regeling. Daarnaast wordt aan een organisatie, die niet voldoet aan de hierboven genoemde voorwaarden en verplichtingen, de subsidie geweigerd. In het geval dat onterecht subsidie is toegekend, behoudt het college het recht om het betreffende subsidiebedrag terug te vorderen.</text:p>
            <text:p text:style-name="al"/>
            <text:p text:style-name="al">
            <text:span text:style-name="nadrukvet">Artikel 10 Subsidieplafond en verdeelcriteria </text:span>
          </text:p>
            <text:p text:style-name="al"> 1. De subsidieaanvragen worden behandeld in volgorde van binnenkomst. Wanneer de aanvrager krachtens artikel 4:5 van de Algemene wet bestuursrecht de gelegenheid heeft gehad de aanvraag aan te vullen, geldt als datum van ontvangst van de aanvraag de datum waarop de aanvraag compleet is.</text:p>
            <text:p text:style-name="al">2. Deze beleidsregel treedt in werking op de eerste dag na die van de bekendmaking en heeft een looptijd tot 1 januari 2025 of indien het budgetplafond van € 90.000,- is bereikt. </text:p>
            <text:p text:style-name="al"/>
            <text:p text:style-name="al">
            <text:span text:style-name="nadrukvet">Artikel 11 Hardheidsclausul</text:span>
            <text:span text:style-name="nadrukvet">e</text:span>
          </text:p>
            <text:p text:style-name="al">Als de aanvrager op grond van de voorwaarden niet in aanmerking komt voor een eenmalige bijdrage, dan kan het college beoordelen of de aanvrager in afwijking van de beleidsregels alsnog hiervoor in aanmerking komt, indien dringende redenen hiertoe aanleiding geven. Het college kan met een beroep op deze clausule ook afwijken van de maximale hoogte van de bijdrage zoals genoemd in artikel 5 van deze regeling.</text:p>
            <text:p text:style-name="al"/>
            <text:p text:style-name="al">
            <text:span text:style-name="nadrukvet">Artikel 12 Inwerkingtreding</text:span>
          </text:p>
            <text:p text:style-name="al">Deze uitvoeringsregeling treedt in werking op de dag na bekendmaking. </text:p>
            <text:p text:style-name="al"/>
            <text:p text:style-name="al">
            <text:span text:style-name="nadrukvet">Artikel 13 Citeertitel</text:span>
          </text:p>
            <text:p text:style-name="al"> Deze uitvoeringsregeling wordt aangehaald als: Uitvoeringsregeling crisisfonds maatschappelijke initiatieven armoedebestrijding gemeente Tynaarlo 2024.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7291</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91</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91</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Tynaarlo</meta:user-defined>
    <meta:user-defined meta:name="OVERHEID.Informatietype/DC.type">officiële publicatie</meta:user-defined>
    <meta:user-defined meta:name="OVERHEIDop.Rubriek/DC.type">ander besluit van algemene strekking</meta:user-defined>
    <meta:user-defined meta:name="OVERHEID.Gemeente/DCTERMS.publisher">Tynaarlo</meta:user-defined>
    <meta:user-defined meta:name="OVERHEID.Gemeente/OVERHEID.authority">Tynaarlo</meta:user-defined>
    <meta:user-defined meta:name="OVERHEID.TaxonomieBeleidsagendaDecentraal/OVERHEID.category">Sociale zekerheid | Organisatie en beleid</meta:user-defined>
    <meta:user-defined meta:name="DC.source">artikel 4:81 van de Algemene wet bestuursrecht]|[1.0:c:BWBR0005537&amp;artikel=4%3A81&amp;g=2024-01-01</meta:user-defined>
    <dc:language>nl</dc:language>
    <meta:user-defined meta:name="OVERHEIDop.locatietype/OVERHEIDop.gebiedsmarkering">Gemeente</meta:user-defined>
    <meta:user-defined meta:name="DC.title">Uitvoeringsregeling crisisfonds maatschappelijke initiatieven armoedebestrijding gemeente Tynaarlo 2024</meta:user-defined>
    <meta:user-defined meta:name="DCTERMS.W3CDTF/DCTERMS.available">2024-01-16</meta:user-defined>
    <meta:user-defined meta:name="DCTERMS.W3CDTF/OVERHEIDop.jaargang">2024</meta:user-defined>
    <meta:user-defined meta:name="OVERHEIDop.publicationIssue">27291</meta:user-defined>
    <meta:user-defined meta:name="OVERHEIDop.betreftRegeling">CVDR713851_1</meta:user-defined>
    <meta:user-defined meta:name="OVERHEIDop.GmbID/DC.identifier">gmb-2024-27291</meta:user-defined>
    <meta:user-defined meta:name="xs:date/OVERHEIDop.startdatum">2024-01-17</meta:user-defined>
    <meta:user-defined meta:name="OVERHEIDop.versieInformatie"/>
  </office:meta>
</office:document-meta>
</file>