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mp op 22 maart tot en met 23 maart 2024 aan Scheerderstraat 5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cheerderstraat 5 Mierlo</text:p>
            <text:p text:style-name="common-al">Verzenddatum : 21 december 2023</text:p>
            <text:p text:style-name="common-al">Omschrijving : Kamp op 22 maart t/m 23 maart 2024</text:p>
            <text:p text:style-name="common-al">Zaaknummer : 195121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Kamp op 22 maart tot en met 23 maart 2024 aan Scheerderstraat 5 te Mier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29</meta:user-defined>
    <meta:user-defined meta:name="OVERHEIDop.GmbID/DC.identifier">gmb-2024-2729</meta:user-defined>
    <meta:user-defined meta:name="OVERHEIDop.versieInformatie"/>
  </office:meta>
</office:document-meta>
</file>