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 OMGEVINGSVERGUNNING (uitgebreid) Beneden Oosterdiep 14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Veendam maken bekend dat met ingang van 16 januari 2024 het ontwerpbesluit voor de omgevingsvergunning voor het ìnpandig veranderen / wijzigen van een Rijksmonument en het realiseren van 4 extra appartementen op het perceel Beneden Oosterdiep 141 te Veendam ter inzage te leggen.</text:p>
            <text:p text:style-name="common-al"/>
            <text:p text:style-name="common-al">Het ontwerpbesluit en de overige stukken kunt u vanaf dinsdag 16 januari 2024 tot dinsdag 27 februari 2024 inzien in het gemeentehuis volgens telefonische afspraak, telefoon 0598 - 652222.</text:p>
            <text:p text:style-name="common-al"/>
            <text:p text:style-name="common-al">Wilt u reageren? U kunt tot en met 27 februari 2024 een schriftelijke of mondelinge zienswijze indienen. Uw schriftelijke zienswijze kunt u sturen naar het college van burgemeester en wethouders, Postbus 20.004, 9640 PA Veendam. Voor het indienen van een mondelinge zienswijze dient u tijdig een afspraak te maken voor overleg. Zienswijzen kunnen ook online worden ingediend; ga hiervoor naar <text:a xlink:href="http://www.veendam.nl/zienswijze" xlink:type="simple">www.veendam.nl/zienswijze</text:a>. Voor meer informatie kunt u contact opnemen met de gemeente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Veendam, 12 januari 2024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27283</text:span><text:line-break/><text:date style:data-style-name="dag" text:fixed="true" text:date-value="2024-01-16"/><text:line-break/><text:date style:data-style-name="jaar" text:fixed="true" text:date-value="2024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283</text:span><text:date style:data-style-name="nicedate" text:fixed="true" text:date-value="2024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283</text:span><text:date style:data-style-name="nicedate" text:fixed="true" text:date-value="2024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Ve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dam</meta:user-defined>
    <meta:user-defined meta:name="OVERHEID.Gemeente/OVERHEID.authority">Veendam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DCTERMS.abstract">Voor: Het ìnpandig veranderen / wijzigen van een Rijksmonument en het realiseren van 4 extra appartementen op het perceel Beneden Oosterdiep 141</meta:user-defined>
    <dc:language>nl</dc:language>
    <meta:user-defined meta:name="OVERHEIDop.locatietype/OVERHEIDop.gebiedsmarkering">Adres</meta:user-defined>
    <meta:user-defined meta:name="DC.title">ONTWERP OMGEVINGSVERGUNNING (uitgebreid) Beneden Oosterdiep 141</meta:user-defined>
    <meta:user-defined meta:name="DCTERMS.W3CDTF/DCTERMS.available">2024-01-16</meta:user-defined>
    <meta:user-defined meta:name="DCTERMS.W3CDTF/OVERHEIDop.jaargang">2024</meta:user-defined>
    <meta:user-defined meta:name="OVERHEIDop.publicationIssue">27283</meta:user-defined>
    <meta:user-defined meta:name="OVERHEIDop.GmbID/DC.identifier">gmb-2024-27283</meta:user-defined>
    <meta:user-defined meta:name="OVERHEIDop.versieInformatie"/>
  </office:meta>
</office:document-meta>
</file>