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46*"/>
    </style:style>
    <style:style style:family="table-column" style:parent-style-name="colspec" style:name="id1-3-2-2-1-3-1-2">
      <style:table-column-properties style:rel-column-width="46*"/>
    </style: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Eindhoven houdende vaststelling van het subsidieplafond voor meerjarige subsidie – Programma’s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, </text:p>
            <text:p text:style-name="al"/>
            <text:p text:style-name="al">gelet op artikel 4, tweede lid, artikel 33, eerste lid en artikel 35, eerste lid, van de Subsidieverordening Cultuur Eindhoven 2025-2028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Het volgende subsidieplafond voor de Subsidieverordening Cultuur Eindhoven 2025-2028 meerjarige subsidie – Programma’s 2025-2026 vast te stellen, onder voorbehoud van goedkeuring van de begroting 2025 door de gemeenteraad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ord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 deelplafond Programma’s </text:span>
                    </text:p>
                    <text:p text:style-name="table_al">
                      <text:span text:style-name="nadrukvet">2025 - 2026</text:span>
                    </text:p>
                    <text:p text:style-name="table_al">
                      <text:span text:style-name="nadrukvet">(indieningstermijn: van 1 juli tot</text:span>
                    </text:p>
                    <text:p text:style-name="table_al">
                      <text:span text:style-name="nadrukvet"> en met 30 augustus 2024 17:00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ordening Cultuur Eindhoven 2025-</text:p>
                    <text:p text:style-name="table_al">2028 meerjarige subsidie – Programma’s 2025- 2026</text:p>
                  </table:table-cell>
                  <table:table-cell table:style-name="entry" table:number-rows-spanned="1" table:number-columns-spanned="1">
                    <text:p text:style-name="table_al">€ 2.675.6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">
                <text:number>II.</text:number>
                <text:p text:style-name="al">dat bepaalde onder I. in werking treedt met ingang van de dag na de datum van publicatie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82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2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2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Subsidieverordening Cultuur Eindhoven 2025-2028]|[https://www.cultuureindhoven.nl/subsidieverordening-2025-2028/</meta:user-defined>
    <dc:language>nl</dc:language>
    <meta:user-defined meta:name="OVERHEIDop.locatietype/OVERHEIDop.gebiedsmarkering">Gemeente</meta:user-defined>
    <meta:user-defined meta:name="DC.title">Besluit van het college van Eindhoven houdende vaststelling van het subsidieplafond voor meerjarige subsidie – Programma’s 2025-2026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828</meta:user-defined>
    <meta:user-defined meta:name="OVERHEIDop.betreftRegeling">CVDR721324_1</meta:user-defined>
    <meta:user-defined meta:name="OVERHEIDop.GmbID/DC.identifier">gmb-2024-272828</meta:user-defined>
    <meta:user-defined meta:name="xs:date/OVERHEIDop.startdatum">2024-06-22</meta:user-defined>
    <meta:user-defined meta:name="OVERHEIDop.versieInformatie"/>
  </office:meta>
</office:document-meta>
</file>