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Eindhoven houdende vaststelling van het subsidieplafond voor éénmalige subsidies - Projecten 2025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 </text:p>
            <text:p text:style-name="al"/>
            <text:p text:style-name="al">gelet op artikel 4, tweede lid, artikel 41 en artikel 43, eerste lid, van de Subsidieverordening Cultuur Eindhoven 2025-2028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Het volgende subsidieplafond voor de Subsidieverordening Cultuur Eindhoven 2025-2028 éénmalige subsidies - Projecten 2025 tranche 1 vast te stellen, onder voorbehoud van goedkeuring van de begroting 2025 door de gemeenteraad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deelplafond Projecten </text:span>
                    </text:p>
                    <text:p text:style-name="table_al">
                      <text:span text:style-name="nadrukvet">2025, tranche 1</text:span>
                    </text:p>
                    <text:p text:style-name="table_al">
                      <text:span text:style-name="nadrukvet">(indieningstermijn: van 1 september tot</text:span>
                    </text:p>
                    <text:p text:style-name="table_al">
                      <text:span text:style-name="nadrukvet"> en met 30 september 2024 17:00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Cultuur Eindhoven 2025-</text:p>
                    <text:p text:style-name="table_al">2028 éénmalige subsidies - Projecten 2025 </text:p>
                    <text:p text:style-name="table_al">tranche 1</text:p>
                  </table:table-cell>
                  <table:table-cell table:style-name="entry" table:number-rows-spanned="1" table:number-columns-spanned="1">
                    <text:p text:style-name="table_al">€ 180.0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">
                <text:number>II.</text:number>
                <text:p text:style-name="al">dat bepaalde onder I. in werking treedt met ingang van de dag na de datum van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2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Artikel 4, tweede lid, artikel 41 en 43, eerste lid Subsidieverordening Cultuur Eindhoven 2025-2028]|[https://lokaleregelgeving.overheid.nl/CVDR629106/1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éénmalige subsidies - Projecten 2025 tranche 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27</meta:user-defined>
    <meta:user-defined meta:name="OVERHEIDop.betreftRegeling">CVDR721323_1</meta:user-defined>
    <meta:user-defined meta:name="OVERHEIDop.GmbID/DC.identifier">gmb-2024-272827</meta:user-defined>
    <meta:user-defined meta:name="xs:date/OVERHEIDop.startdatum">2024-06-22</meta:user-defined>
    <meta:user-defined meta:name="OVERHEIDop.versieInformatie"/>
  </office:meta>
</office:document-meta>
</file>