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Eindhoven houdende vaststelling van het subsidieplafond voor éénmalige subsidies - Snelgeld 2024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 </text:p>
            <text:p text:style-name="al"/>
            <text:p text:style-name="al">gelet op artikel 4, tweede lid en zesde lid, artikel 50 en artikel 52 van de Subsidieverordening Cultuur Eindhoven 2021-2024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Het volgende subsidieplafond voor de Subsidieverordening Cultuur Eindhoven 2021-2024 éénmalige subsidies - Snelgeld 2024 tranche 2 vast te stell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deelplafond </text:span>
                      <text:span text:style-name="nadrukvet">Snelgeld</text:span>
                      <text:span text:style-name="nadrukvet"/>
                    </text:p>
                    <text:p text:style-name="table_al">
                      <text:span text:style-name="nadrukvet">2024, tranche 2</text:span>
                    </text:p>
                    <text:p text:style-name="table_al">
                      <text:span text:style-name="nadrukvet">(indieningstermijn: van 1 september tot en met 31 december 2024 17:00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Cultuur Eindhoven 2021-</text:p>
                    <text:p text:style-name="table_al">2024 éénmalige subsidies - Snelgeld 2024 </text:p>
                    <text:p text:style-name="table_al">tranche 2</text:p>
                  </table:table-cell>
                  <table:table-cell table:style-name="entry" table:number-rows-spanned="1" table:number-columns-spanned="1">
                    <text:p text:style-name="table_al">€ 200.0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">
                <text:number>II.</text:number>
                <text:p text:style-name="al">dat bepaalde onder I. in werking treedt met ingang van de dag na de datum van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2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Artikel 4, tweede en zesde lid, artikel 50 en 52 Subsidieverordening Cultuur Eindhoven 2021-2024]|[https://lokaleregelgeving.overheid.nl/CVDR629106/1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éénmalige subsidies - Snelgeld 2024 tranche 2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26</meta:user-defined>
    <meta:user-defined meta:name="OVERHEIDop.betreftRegeling">CVDR721322_1</meta:user-defined>
    <meta:user-defined meta:name="OVERHEIDop.GmbID/DC.identifier">gmb-2024-272826</meta:user-defined>
    <meta:user-defined meta:name="xs:date/OVERHEIDop.startdatum">2024-06-22</meta:user-defined>
    <meta:user-defined meta:name="OVERHEIDop.versieInformatie"/>
  </office:meta>
</office:document-meta>
</file>