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estival Spijkerrok 2024, Dullertstraat 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estival Spijkerrok 2024</text:p>
            <text:p text:style-name="common-al">Datum: 22 juni 2024</text:p>
            <text:p text:style-name="common-al">Locatie: Dullertstraat 33</text:p>
            <text:p text:style-name="common-al">Dossiernummer: 4161188</text:p>
            <text:p text:style-name="common-al">Verzenddatum besluit: 19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estival Spijkerrok 2024, Dullertstraat 33</meta:user-defined>
    <meta:user-defined meta:name="DCTERMS.W3CDTF/DCTERMS.available">2024-06-21</meta:user-defined>
    <meta:user-defined meta:name="DCTERMS.W3CDTF/OVERHEIDop.jaargang">2024</meta:user-defined>
    <meta:user-defined meta:name="OVERHEIDop.publicationIssue">272818</meta:user-defined>
    <meta:user-defined meta:name="OVERHEIDop.GmbID/DC.identifier">gmb-2024-272818</meta:user-defined>
    <meta:user-defined meta:name="OVERHEIDop.versieInformatie"/>
  </office:meta>
</office:document-meta>
</file>