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op het perceel Coelhorsterlaan 10,  (HLD02) E 6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op het perceel Coelhorsterlaan 10,  (HLD02) E 6049</text:span>
          </text:p>
            <text:p text:style-name="common-al">De Gemeente Amersfoort heeft op 14-06-2024 een aanvraag voor een omgevingsvergunning ontvangen voor het bouwen van een schuur op het perceel Coelhorsterlaan 10,  (HLD02) E 6049, met kenmerk CLZ-000142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81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0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bouwen van een schuur op het perceel Coelhorsterlaan 10,  (HLD02) E 6049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15</meta:user-defined>
    <meta:user-defined meta:name="OVERHEIDop.GmbID/DC.identifier">gmb-2024-272815</meta:user-defined>
    <meta:user-defined meta:name="OVERHEIDop.versieInformatie"/>
  </office:meta>
</office:document-meta>
</file>