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-9-2024 09:00-18:30 | Geluid van de omroeper bij EK Softbal-wedstrijden</text:span>
          </text:p>
            <text:p text:style-name="common-al">
            <text:span text:style-name="nadrukvet">Geluid, 2-9-2024 10:00-22:00 | Geluid van de omroeper bij EK Softbal-wedstrijden</text:span>
          </text:p>
            <text:p text:style-name="common-al">
            <text:span text:style-name="nadrukvet">Geluid, 3-9-2024 12:30-22:00 | Geluid van de omroeper bij EK Softbal-wedstrijden</text:span>
          </text:p>
            <text:p text:style-name="common-al">
            <text:span text:style-name="nadrukvet">Geluid, 4-9-2024 12:30-22:00 | Geluid van de omroeper bij EK Softbal-wedstrijden</text:span>
          </text:p>
            <text:p text:style-name="common-al">
            <text:span text:style-name="nadrukvet">Geluid, 5-9-2024 12:30-22:00 | Geluid van de omroeper bij EK Softbal-wedstrijden</text:span>
          </text:p>
            <text:p text:style-name="common-al">
            <text:span text:style-name="nadrukvet">Geluid, 6-9-2024 15:00-22:00 | Geluid van de omroeper bij EK Softbal-wedstrijden</text:span>
          </text:p>
            <text:p text:style-name="common-al">
            <text:span text:style-name="nadrukvet">Locatie:Voordorpsedijk 73, 3737BM Groenekan</text:span>
          </text:p>
            <text:p text:style-name="common-al">
            <text:span text:style-name="nadrukvet">Datum besluit:18-06-2024</text:span>
          </text:p>
            <text:p text:style-name="common-al">
            <text:span text:style-name="nadrukvet">Zaaknummer:877384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281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1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1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82337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813</meta:user-defined>
    <meta:user-defined meta:name="OVERHEIDop.GmbID/DC.identifier">gmb-2024-272813</meta:user-defined>
    <meta:user-defined meta:name="OVERHEIDop.versieInformatie"/>
  </office:meta>
</office:document-meta>
</file>