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aanbouw, Willem Kloosstraat 63 7412CR Deventer, [DVT00A05975] Deventer A 59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Willem Kloosstraat 63 7412CR Deventer, [DVT00A05975] Deventer A 5975 </text:p>
            <text:p text:style-name="common-al">
            <text:span text:style-name="nadrukvet">Zaakomschrijving:</text:span> het realiseren van een aanbouw</text:p>
            <text:p text:style-name="common-al">
            <text:span text:style-name="nadrukvet">Zaaknummer:</text:span> Z2024-000052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2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2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79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9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253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aanbouw, Willem Kloosstraat 63 7412CR Deventer, [DVT00A05975] Deventer A 5975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95</meta:user-defined>
    <meta:user-defined meta:name="OVERHEIDop.GmbID/DC.identifier">gmb-2024-272795</meta:user-defined>
    <meta:user-defined meta:name="OVERHEIDop.versieInformatie"/>
  </office:meta>
</office:document-meta>
</file>