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inderstraat (kadastraal perceel E5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juni 2024 een aanvraag omgevingsvergunning voor het deels wijzigen van het parkeerdek naar een buitenruimte t.b.v. de onderwijslocatie 'Het Martin Buber' op de locatie Einderstraat in Kerkrade (kadastraal perceel E5526).</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278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9</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Einderstraat (kadastraal perceel E5526)</meta:user-defined>
    <meta:user-defined meta:name="DCTERMS.W3CDTF/DCTERMS.available">2024-06-21</meta:user-defined>
    <meta:user-defined meta:name="DCTERMS.W3CDTF/OVERHEIDop.jaargang">2024</meta:user-defined>
    <meta:user-defined meta:name="OVERHEIDop.publicationIssue">272782</meta:user-defined>
    <meta:user-defined meta:name="OVERHEIDop.GmbID/DC.identifier">gmb-2024-272782</meta:user-defined>
    <meta:user-defined meta:name="OVERHEIDop.versieInformatie"/>
  </office:meta>
</office:document-meta>
</file>