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Ekersdijk 164</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de gemeente een aanvraag ontvangen voor een integrale evenementenvergunning : het organiseren van het Schuttersfeest Glanerbrug 2024 op 13 en 15 september 2024 VZA 8mrt, op locatie Ekersdijk 164. De aanvraag is geregistreerd onder zaaknummer V-2023-4394.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27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7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7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Ekersdijk 164</meta:user-defined>
    <meta:user-defined meta:name="DCTERMS.W3CDTF/DCTERMS.available">2024-01-24</meta:user-defined>
    <meta:user-defined meta:name="DCTERMS.W3CDTF/OVERHEIDop.jaargang">2024</meta:user-defined>
    <meta:user-defined meta:name="OVERHEIDop.publicationIssue">27278</meta:user-defined>
    <meta:user-defined meta:name="OVERHEIDop.GmbID/DC.identifier">gmb-2024-27278</meta:user-defined>
    <meta:user-defined meta:name="OVERHEIDop.versieInformatie"/>
  </office:meta>
</office:document-meta>
</file>