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style:style style:family="table-column" style:parent-style-name="colspec" style:name="id1-3-2-1-1-9-1-5">
      <style:table-column-properties/>
    </style:style>
  </office:automatic-styles>
  <office:body>
    <office:text>
      <text:p text:style-name="new_page_staatscourant"/>
      <text:p text:style-name="single-kop-titel">BUITENBUHNE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volgende activiteiten tijdens het evenement Buitenbühne 2024. </text:p>
            <text:p text:style-name="common-al">Het betreft een theater/kunstfestival op 21 en 22 juni 2024, georganiseerd door Theater de Lampegiet voor publiek van alle leeftijden.</text:p>
            <text:p text:style-name="common-al"/>
            <text:p text:style-name="common-al">
            <text:span text:style-name="nadrukvet">Programma </text:span>
          </text:p>
            <text:p text:style-name="common-al">Het programma op 21 en 22 juni 2024 vindt respectievelijk plaats tussen 19.00 – 24.00 uur en tussen 09.30 – 18.00 uur. Voor het volledige programma kunt u de volgende site raadplegen</text:p>
            <text:p text:style-name="common-al">
            <text:a xlink:href="https://www.lampegiet.nl/cms_files/File/Programma%20BuitenB%C3%BChne%20blokkenschema%202024.pdf" xlink:type="simple">Programma BuitenBühne blokkenschema 2024.pdf (lampegiet.nl)</text:a>
          </text:p>
            <text:p text:style-name="common-al"/>
            <text:p text:style-name="common-al">
            <text:span text:style-name="nadrukvet">Op- en afbouw</text:span>
          </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column table:style-name="id1-3-2-1-1-9-1-5"/>
                <table:table-row table:style-name="row">
                  <table:table-cell table:style-name="entry" table:number-rows-spanned="1" table:number-columns-spanned="1">
                    <text:p text:style-name="table_al">
                      <text:span text:style-name="nadrukvet">Data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bouwtijd</text:span>
                    </text:p>
                  </table:table-cell>
                  <table:table-cell table:style-name="entry" table:number-rows-spanned="1" table:number-columns-spanned="1">
                    <text:p text:style-name="table_al">
                      <text:span text:style-name="nadrukvet">Afbouwtijd</text:span>
                    </text:p>
                  </table:table-cell>
                </table:table-row>
                <table:table-row table:style-name="row">
                  <table:table-cell table:style-name="entry" table:number-rows-spanned="1" table:number-columns-spanned="1">
                    <text:p text:style-name="table_al">21 en 22 juni 2024</text:p>
                  </table:table-cell>
                  <table:table-cell table:style-name="entry" table:number-rows-spanned="1" table:number-columns-spanned="1">
                    <text:p text:style-name="table_al">Nieuwe Evenementen-terrein </text:p>
                    <text:p text:style-name="table_al">Duivenweide</text:p>
                  </table:table-cell>
                  <table:table-cell table:style-name="entry" table:number-rows-spanned="1" table:number-columns-spanned="1">
                    <text:p text:style-name="table_al">Op- en afbouw evenement/theaterfestival</text:p>
                    <text:p text:style-name="table_al">Buitenbühne</text:p>
                  </table:table-cell>
                  <table:table-cell table:style-name="entry" table:number-rows-spanned="1" table:number-columns-spanned="1">
                    <text:p text:style-name="table_al">19 en 20 juni 10.00 – 17.00 uur</text:p>
                  </table:table-cell>
                  <table:table-cell table:style-name="entry" table:number-rows-spanned="1" table:number-columns-spanned="1">
                    <text:p text:style-name="table_al">22 juni tot 24.00 uur en 24 juni vanaf 08.00 – 23.00 uur en </text:p>
                    <text:p text:style-name="table_al">25 juni van 10.00 – 17.00 uur </text:p>
                  </table:table-cell>
                </table:table-row>
              </table:table>
              <text:p text:style-name="table_bottom"/>
            </text:section>
            <text:p text:style-name="common-al"/>
            <text:p text:style-name="common-al">
            <text:span text:style-name="nadrukvet">Overzicht muziek/geluid in de openlucht</text:span>
          </text:p>
            <text:p text:style-name="common-al">
            <text:span text:style-name="nadrukondlijn">Vrijdag 21 juni 2024 </text:span>
          </text:p>
            <text:p text:style-name="common-al">- 17.00 – 24.00 uur</text:p>
            <text:p text:style-name="common-al">
            <text:span text:style-name="nadrukondlijn">Zaterdag 22 juni 2024</text:span>
          </text:p>
            <text:p text:style-name="common-al">- 09.30 – 18.00 uur</text:p>
            <text:p text:style-name="common-al"/>
            <text:p text:style-name="common-al">De vergunning is verleend op grond van de volgende besluiten. </text:p>
            <text:p text:style-name="common-al"/>
            <text:p text:style-name="common-al">
            <text:span text:style-name="nadrukvet">Besluit 1.</text:span>
            <text:span text:style-name="nadrukvet"> Evenementenvergunning</text:span> </text:p>
            <text:p text:style-name="common-al">Op grond van artikel 2:25 (evenementenvergunning) van de Algemene Plaatselijke Verordening wordt vergunning verleend voor de activiteiten op 21 en 22 juni 2024 in het kader van het evenement/theaterfestival Buitenbühne 2024. </text:p>
            <text:p text:style-name="common-al">
            <text:span text:style-name="nadrukvet">Besluit 2. Artikel 35 Alcoholwet</text:span>
          </text:p>
            <text:p text:style-name="common-al">Op grond van artikel 35 van de Alcoholwet wordt ontheffing verleend voor het schenken van zwak alcoholhoudende drank tijdens het evenement.</text:p>
            <text:p text:style-name="common-al">
            <text:span text:style-name="nadrukvet">Besluit 3. Muziek</text:span>
          </text:p>
            <text:p text:style-name="common-al">Op grond van artikel 2:25 en artikel 4:6 van de Algemene Plaatselijke Verordening wordt ontheffing verleend voor het ten gehore brengen van onversterkt en versterkt geluid/muziek op de evenementenlocatie.</text:p>
            <text:p text:style-name="common-al"/>
            <text:p text:style-name="common-al">
            <text:span text:style-name="nadrukvet">Besluit 4. Gebruik van de weg</text:span>
          </text:p>
            <text:p text:style-name="common-al">Hoofdstuk 5, Paragraaf 5.5.2 Activiteiten met betrekking tot objecten op of aan de weg, van het Omgevingsplan gemeente Veenendaal, vergunning te verlenen voor het plaatsen van podium met tenten, bankentribune, tafels, stoelen, hekwerken en overige attributen op de locatie van het evenement.</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277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7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7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UITENBUHNE 2024</meta:user-defined>
    <meta:user-defined meta:name="DCTERMS.W3CDTF/DCTERMS.available">2024-06-21</meta:user-defined>
    <meta:user-defined meta:name="DCTERMS.W3CDTF/OVERHEIDop.jaargang">2024</meta:user-defined>
    <meta:user-defined meta:name="OVERHEIDop.publicationIssue">272773</meta:user-defined>
    <meta:user-defined meta:name="OVERHEIDop.GmbID/DC.identifier">gmb-2024-272773</meta:user-defined>
    <meta:user-defined meta:name="OVERHEIDop.versieInformatie"/>
  </office:meta>
</office:document-meta>
</file>