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oever van de noordoostzijde van het Arnekanaal te Midd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58389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vervangen van de oever van de noordoostzijde van het Arnekanaal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tussenkopcur">Bent u het niet eens met de vergunning? </text:p>
            <text:p text:style-name="common-al">U kunt de Rechtbank Zeeland-West-Brabant tot en met <text:span text:style-name="nadrukvet">25 juli</text:span><text:span text:style-name="nadrukvet"> 2024</text:span> 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Dit kan via het telefoonnummer 088 –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277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7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7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vervangen van de oever van de noordoostzijde van het Arnekanaal te Middelburg</meta:user-defined>
    <meta:user-defined meta:name="DCTERMS.W3CDTF/DCTERMS.available">2024-06-21</meta:user-defined>
    <meta:user-defined meta:name="DCTERMS.W3CDTF/OVERHEIDop.jaargang">2024</meta:user-defined>
    <meta:user-defined meta:name="OVERHEIDop.publicationIssue">272771</meta:user-defined>
    <meta:user-defined meta:name="OVERHEIDop.GmbID/DC.identifier">gmb-2024-272771</meta:user-defined>
    <meta:user-defined meta:name="OVERHEIDop.versieInformatie"/>
  </office:meta>
</office:document-meta>
</file>