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armenjansweg 10 2031WK Haarlem, 0392-2024-0030193, het plaatsen van zonnepanelen op het platte achterdakvlak, verzonden 19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275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5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0193</meta:user-defined>
    <meta:user-defined meta:name="DCTERMS.abstract">het plaatsen van zonnepanelen op het platte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armenjansweg 10 2031WK Haarlem, 0392-2024-0030193, het plaatsen van zonnepanelen op het platte achterdakvlak, verzonden 19-06-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57</meta:user-defined>
    <meta:user-defined meta:name="OVERHEIDop.GmbID/DC.identifier">gmb-2024-272757</meta:user-defined>
    <meta:user-defined meta:name="OVERHEIDop.versieInformatie"/>
  </office:meta>
</office:document-meta>
</file>