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formaliseren gebruik groomruimte/logiesruimte in de manege tbv een paardengroom , Droogstal 6, 5856AX Wellerl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formaliseren gebruik groomruimte/logiesruimte in de manege tbv een paardengroom  aan Droogstal 6, 5856AX Wellerlooi</text:p>
            <text:p text:style-name="common-al"/>
            <text:p text:style-name="common-al">De gemeente Bergen (L) heeft op 31 december 2023 een aanvraag voor een omgevingsvergunning ontvangen. De vergunning is aangevraagd voor formaliseren gebruik groomruimte/logiesruimte in de manege tbv een paardengroom  aan Droogstal 6, 5856AX Wellerlooi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handelen in strijd met de ruimtelijke regels</text:p>
              </text:list-item>
            </text:list>
            <text:p text:style-name="common-al">De aanvraag is geregistreerd onder zaaknummer Z2023-00000884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7275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75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75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884</meta:user-defined>
    <meta:user-defined meta:name="DCTERMS.abstract">Betreft: Aanvraag op locatie Droogstal 6, 5856AX Wellerlooi</meta:user-defined>
    <dc:language>nl</dc:language>
    <meta:user-defined meta:name="OVERHEIDop.locatietype/OVERHEIDop.gebiedsmarkering">Punt</meta:user-defined>
    <meta:user-defined meta:name="DC.title">Kennisgeving ontvangst aanvraag Omgevingsvergunning voor het formaliseren gebruik groomruimte/logiesruimte in de manege tbv een paardengroom , Droogstal 6, 5856AX Wellerlooi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275</meta:user-defined>
    <meta:user-defined meta:name="OVERHEIDop.GmbID/DC.identifier">gmb-2024-27275</meta:user-defined>
    <meta:user-defined meta:name="OVERHEIDop.versieInformatie"/>
  </office:meta>
</office:document-meta>
</file>