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realiseren van een kinderopvang in kerk en pastorie: Doetinchemseweg 9 en 11 in Doetinc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is van plan de aanvraag om een omgevingsvergunning te verlenen.</text:p>
            <text:p text:style-name="common-al"/>
            <text:p text:style-name="common-al">Locatie:   Doetinchemseweg 9, 11, 7007 CA</text:p>
            <text:p text:style-name="common-al">Omschrijving:  realiseren van een kinderopvang in kerk en pastorie</text:p>
            <text:p text:style-name="common-al">Dossiernummer:  20230407</text:p>
            <text:p text:style-name="common-al">Datum verzending: 19 juni 2024</text:p>
            <text:p text:style-name="common-al"/>
            <text:p text:style-name="common-al">Vanaf 21 juni 2024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1 augustus 2024)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7274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4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4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uitgebreide procedure voor het realiseren van een kinderopvang in kerk en pastorie: Doetinchemseweg 9 en 11 in Doetinchem</meta:user-defined>
    <meta:user-defined meta:name="DCTERMS.W3CDTF/DCTERMS.available">2024-06-21</meta:user-defined>
    <meta:user-defined meta:name="DCTERMS.W3CDTF/OVERHEIDop.jaargang">2024</meta:user-defined>
    <meta:user-defined meta:name="OVERHEIDop.publicationIssue">272748</meta:user-defined>
    <meta:user-defined meta:name="OVERHEIDop.GmbID/DC.identifier">gmb-2024-272748</meta:user-defined>
    <meta:user-defined meta:name="OVERHEIDop.versieInformatie"/>
  </office:meta>
</office:document-meta>
</file>