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uitbreiden van een woning op locatie Noord 29, 2931 SJ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4 een besluit genomen op de reguliere aanvraag met zaaknummer 19311335865 voor een omgevingsvergunning voor het uitbreiden van een woning op locatie Noord 29, 2931 SJ Krimpen aan de Le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35865 of bellen naar 14 0182.</text:p>
            <text:p text:style-name="common-al">
            
          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74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4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4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35865</meta:user-defined>
    <dc:language>nl</dc:language>
    <meta:user-defined meta:name="OVERHEIDop.locatietype/OVERHEIDop.gebiedsmarkering">Punt</meta:user-defined>
    <meta:user-defined meta:name="DC.title">Kennisgeving besluit op een aanvraag omgevingsvergunning (regulier proces) voor het uitbreiden van een woning op locatie Noord 29, 2931 SJ Krimpen aan de Le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42</meta:user-defined>
    <meta:user-defined meta:name="OVERHEIDop.GmbID/DC.identifier">gmb-2024-272742</meta:user-defined>
    <meta:user-defined meta:name="OVERHEIDop.versieInformatie"/>
  </office:meta>
</office:document-meta>
</file>