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rintwedstrijden wielersport, Kanaal Zuid 75 in Apeldoorn, d.d. 5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4</text:p>
            <text:p text:style-name="common-al">Omschrijving: Sprintwedstrijd</text:p>
            <text:p text:style-name="common-al">Locatie: Kanaal Zuid 74, 7332 BC Apeldoorn</text:p>
            <text:p text:style-name="common-al">Zaaknummer: 02005072139</text:p>
            <text:p text:style-name="common-al">Datum evenement: 5 oktober 2024</text:p>
            <text:p text:style-name="last-al">Tijdstip evenement: van 8:30 uur tot 1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2139</meta:user-defined>
    <meta:user-defined meta:name="DCTERMS.abstract">Sprintwedstrijden over 100 meter in rechte lijn</meta:user-defined>
    <dc:language>nl</dc:language>
    <meta:user-defined meta:name="OVERHEIDop.locatietype/OVERHEIDop.gebiedsmarkering">Punt</meta:user-defined>
    <meta:user-defined meta:name="DC.title">Aanvraag evenementenvergunning Sprintwedstrijden wielersport, Kanaal Zuid 75 in Apeldoorn, d.d. 5 oktober 2024</meta:user-defined>
    <meta:user-defined meta:name="DCTERMS.W3CDTF/DCTERMS.available">2024-06-21</meta:user-defined>
    <meta:user-defined meta:name="DCTERMS.W3CDTF/OVERHEIDop.jaargang">2024</meta:user-defined>
    <meta:user-defined meta:name="OVERHEIDop.publicationIssue">272736</meta:user-defined>
    <meta:user-defined meta:name="OVERHEIDop.GmbID/DC.identifier">gmb-2024-272736</meta:user-defined>
    <meta:user-defined meta:name="OVERHEIDop.versieInformatie"/>
  </office:meta>
</office:document-meta>
</file>