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Rubrum 2, 1921ZB Akersloot, het plaatsen van een dakkapel (achterzijde), verzenddatum 19 juni 2024 (Z2024-000027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273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3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73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37</meta:user-defined>
    <meta:user-defined meta:name="DCTERMS.abstract">Rubrum 2, 1921ZB Akersloot, het plaatsen van een dakkapel (achterzijde), verzenddatum 19 juni 2024 (Z2024-00002737)</meta:user-defined>
    <dc:language>nl</dc:language>
    <meta:user-defined meta:name="OVERHEIDop.locatietype/OVERHEIDop.gebiedsmarkering">Vlak</meta:user-defined>
    <meta:user-defined meta:name="DC.title">Gemeente Castricum, aanvraag omgevingsvergunning (regulier) verleend, Rubrum 2, 1921ZB Akersloot, het plaatsen van een dakkapel (achterzijde), verzenddatum 19 juni 2024 (Z2024-00002737)</meta:user-defined>
    <meta:user-defined meta:name="DCTERMS.W3CDTF/DCTERMS.available">2024-06-21</meta:user-defined>
    <meta:user-defined meta:name="DCTERMS.W3CDTF/OVERHEIDop.jaargang">2024</meta:user-defined>
    <meta:user-defined meta:name="OVERHEIDop.publicationIssue">272735</meta:user-defined>
    <meta:user-defined meta:name="OVERHEIDop.GmbID/DC.identifier">gmb-2024-272735</meta:user-defined>
    <meta:user-defined meta:name="OVERHEIDop.versieInformatie"/>
  </office:meta>
</office:document-meta>
</file>