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venstraat 90,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venstraat 90, 92</text:p>
            <text:p text:style-name="common-al">Omschrijving: Verbouwen en uitbreiden van de bedrijfshallen en kantoor</text:p>
            <text:p text:style-name="common-al">Dossiernummer: 20230655</text:p>
            <text:p text:style-name="common-al">Datum verzending: 19-6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72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55</meta:user-defined>
    <meta:user-defined meta:name="DCTERMS.abstract">Verbouwen en uitbreiden van de bedrijfshallen 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Doetinchem, Havenstraat 90,92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729</meta:user-defined>
    <meta:user-defined meta:name="OVERHEIDop.GmbID/DC.identifier">gmb-2024-272729</meta:user-defined>
    <meta:user-defined meta:name="OVERHEIDop.versieInformatie"/>
  </office:meta>
</office:document-meta>
</file>