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voor een saneringsprogramma geluid te Wijk bij Duurstede</text:p>
      <text:section text:name="zakelijke-mededeling_id1-3-2" text:style-name="zakelijke-mededeling">
        <text:section text:name="zakelijke-mededeling-tekst_id1-3-2-1" text:style-name="zakelijke-mededeling-tekst">
          <text:section text:name="tekst_id1-3-2-1-1" text:style-name="tekst">
            <text:p text:style-name="common-al">In de gemeente Wijk bij Duurstede liggen woningen die teveel geluidsbelasting krijgen door wegverkeerslawaai. Deze woningen zijn in de jaren ‘90 gemeld bij het toenmalige Ministerie van VROM en behoren nu tot de zogenaamde geluidsaneringsvoorraad. Inmiddels heeft een deel van deze woningen langs drukke wegen een lagere geluidsbelasting en staan er nog zo’n 80 woningen op deze geluidssaneringsvoorraad. </text:p>
            <text:p text:style-name="common-al">Om geluidshinder aan te pakken, maakt de Omgevingsdienst regio Utrecht, ODrU eerst een saneringsprogramma. Hierin staat een omschrijving van de uitgangspunten en de maatregelen, die in aanmerking komen om de geluidbelasting (wegverkeerslawaai) op de gevel van woningen en andere geluidgevoelige gebouwen zoveel mogelijk te beperken. </text:p>
            <text:p text:style-name="common-al">Om de berekende geluidbelasting op de gevel van de woningen ook in de toekomst te kunnen waarborgen, is instemming met het saneringsprogramma nodig van het Ministerie van Infrastructuur en Waterstaat. De ODrU is gemandateerd om dit saneringsprogramma in te dienen.</text:p>
            <text:p text:style-name="common-al">
            <text:span text:style-name="nadrukvet">Geluidsaneringsprojecten </text:span>
          </text:p>
            <text:p text:style-name="common-al">In het geluidsaneringsprogramma “ Akoestisch onderzoek woningen Langbroek”  is rekening gehouden met de sanering van in totaal 82 woningen in Langbroek<text:span text:style-name="nadrukcur">.</text:span> De wegen die de hoge geluidbelasting veroorzaken betreffen de Cotherweg en Doornseweg.</text:p>
            <text:p text:style-name="common-al">
            <text:span text:style-name="nadrukvet">Inzage </text:span>
          </text:p>
            <text:p text:style-name="common-al">Het ontwerp-saneringsprogramma ligt met ingang van <text:span text:style-name="nadrukvet">21 juni tot en met 1 augustus 2024 </text:span>ter inzage. U kunt de het ontwerp-saneringsprogramma digitaal bekijken via het digitale publicatieblad op officielebekendmakingen.nl. Het document hangt als ‘Bekijk documenten’ aan deze publicatie (zie linker kolom). Ook kunt u het ontwerpsaneringsprogramma inzien tijdens openingstijden bij de gemeente Wijk bij Duurstede, Karel de Grotestraat 30 in Wijk bij Duurstede.</text:p>
            <text:p text:style-name="common-al">
            <text:span text:style-name="nadrukvet">Reageren </text:span>
          </text:p>
            <text:p text:style-name="common-al">Tijdens de periode dat het (ontwerp)saneringsprogramma ter inzage liggen, kan iedereen zijn of haar zienswijze indienen over het opgestelde programma en de voorgestelde saneringsgrenswaarden. </text:p>
            <text:p text:style-name="common-al">
            <text:span text:style-name="nadrukvet">U kunt tot en met 1 augustus 2024 reageren. </text:span>
          </text:p>
            <text:p text:style-name="common-al">Uw zienswijze kunt u schriftelijk richten aan: </text:p>
            <text:p text:style-name="common-al">Omgevingsdienst Regio Utrecht</text:p>
            <text:p text:style-name="common-al">Postbus 13101</text:p>
            <text:p text:style-name="common-al">3507 LC Utrecht </text:p>
            <text:p text:style-name="common-al">O.v.v. “zienswijze ontwerp saneringsprogramma ‘Akoestisch onderzoek woningen Langbroek’, projectnummer 2020.129.</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27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129</meta:user-defined>
    <dc:language>nl</dc:language>
    <meta:user-defined meta:name="OVERHEIDop.locatietype/OVERHEIDop.gebiedsmarkering">Woonplaats</meta:user-defined>
    <meta:user-defined meta:name="DC.title">Ontwerpbesluit Wet geluidhinder voor een saneringsprogramma geluid te Wijk bij Duurstede</meta:user-defined>
    <meta:user-defined meta:name="OVERHEIDop.datumEindeReactietermijn">2024-08-01</meta:user-defined>
    <meta:user-defined meta:name="OVERHEIDop.TilID/OVERHEIDop.terinzageleggingOP">til-2024-19134</meta:user-defined>
    <meta:user-defined meta:name="DCTERMS.W3CDTF/DCTERMS.available">2024-06-21</meta:user-defined>
    <meta:user-defined meta:name="DCTERMS.W3CDTF/OVERHEIDop.jaargang">2024</meta:user-defined>
    <meta:user-defined meta:name="OVERHEIDop.publicationIssue">272728</meta:user-defined>
    <meta:user-defined meta:name="OVERHEIDop.GmbID/DC.identifier">gmb-2024-272728</meta:user-defined>
    <meta:user-defined meta:name="OVERHEIDop.versieInformatie"/>
  </office:meta>
</office:document-meta>
</file>