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iddenhavendam 13, 4511 AX Breskens, Verzoeklocatie 20240614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iddenhavendam 13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iddenhavendam 13  te  Breskens voor totaalsloop van het gebouw (CLZ-00004491).</text:p>
              </text:list-item>
            </text:list>
            <text:p text:style-name="common-al">De sloopmelding is ontvangen op 14-06-2024 en geaccepteerd op 19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7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Middenhavendam 13, 4511 AX Breskens, Verzoeklocatie 202406140071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2718</meta:user-defined>
    <meta:user-defined meta:name="OVERHEIDop.GmbID/DC.identifier">gmb-2024-272718</meta:user-defined>
    <meta:user-defined meta:name="OVERHEIDop.versieInformatie"/>
  </office:meta>
</office:document-meta>
</file>