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'8e herziening Wielwijk, Crabbehof en Zuidhoven, locatie Karel Doormanweg'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 bestemmingsplan</text:span>
          </text:p>
            <text:p text:style-name="common-al">De gemeente Dordrecht heeft het voornemen om de Kompaslocatie aan de Karel Doormanweg te herinrichten. </text:p>
            <text:p text:style-name="common-al">Het wooncomplex bestaat uit een schijfvormig appartementengebouw van maximaal 19 meter hoog en 3 korte woningblokken met grondgebonden woningen met een maximale bouwhoogte van 10 meter. Er worden parkeerplaatsen in het plangebied aangelegd die bereikbaar zijn vanaf de Karel Doormanweg. </text:p>
            <text:p text:style-name="common-al">De gemeenteraad heeft het bestemmingsplan op 18 juni 2024 vastgesteld. U kunt dit bestemmingsplan van 26 juni t/m 7 augustus 2024 bekijken op 3 manieren:</text:p>
            <text:p text:style-name="common-al">-Op <text:a xlink:href="http://www.ruimtelijkeplannen.nl/" xlink:type="simple">www.ruimtelijkeplannen.nl</text:a> </text:p>
            <text:p text:style-name="common-al">U kiest voor NL.IMRO.0505.BP192Herzdoormanw-3001</text:p>
            <text:p text:style-name="common-al">-Op <text:a xlink:href="http://www.dordrecht.nl" xlink:type="simple">www.dordrecht.nl/ruimtelijkeplannen</text:a> </text:p>
            <text:p text:style-name="common-al">U kiest voor Ontwerpbestemmingsplannen en daarna 'Bestemmingsplan 8e herziening Wielwijk, Crabbehof en Zuidhoven, locatie Karel Doormanweg'</text:p>
            <text:p text:style-name="common-al">-In de hal van het Stadskantoor, Spuiboulevard 300 te Dordrecht. De tijden waarop u welkom bent zijn: maandag t/m vrijdag van 08.00 uur tot 17.00 uur</text:p>
            <text:p text:style-name="common-al">Dit staat in artikel 3.8 van de Wet ruimtelijke ordening. Het bestemmingsplan met bijlagen ligt voor zes weken ter inzage. </text:p>
            <text:p text:style-name="common-al">Wilt u beroep indienen? U stuurt dan vóór 8 augustus 2024 een brief naar:</text:p>
            <text:p text:style-name="common-al">Raad van State, </text:p>
            <text:p text:style-name="common-al">postbus 20019 </text:p>
            <text:p text:style-name="common-al">2500 EA Den Haag</text:p>
            <text:p text:style-name="common-al">
            <text:span text:style-name="nadrukvet"/>
          </text:p>
            <text:p text:style-name="common-al">
            <text:span text:style-name="nadrukvet">Besluit hogere waarden wet geluidhinder Karel Doormanweg 4-8</text:span>
          </text:p>
            <text:p text:style-name="common-al">Op 13 mei 2024 hebben Burgemeester en wethouders hogere waarden Wet geluidhinder voor het bestemmingsplan "'8e herziening Wielwijk, Crabbehof en Zuidhoven, locatie Karel Doormanweg' " vastgesteld. Dit besluit wordt tegelijk met het bestemmingsplan ter inzage gelegd.</text:p>
            <text:p text:style-name="common-al">Tot en met 8 augustus 2024 kan bij de Raad van State beroep ingediend worden.</text:p>
            <text:p text:style-name="common-al"/>
            <text:p text:style-name="common-al">Dordrecht, 26 juni 2024</text:p>
            <text:p text:style-name="last-al">Burgemeester en wethouders van Dordrecht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7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1/xml/MC-DRP-PlanRuimtelijk-Web-ZM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05.BP192Herzdoormanw-3001</meta:user-defined>
    <dc:language>nl</dc:language>
    <meta:user-defined meta:name="OVERHEIDop.locatietype/OVERHEIDop.gebiedsmarkering">Punt</meta:user-defined>
    <meta:user-defined meta:name="DC.title">Vastgesteld bestemmingsplan '8e herziening Wielwijk, Crabbehof en Zuidhoven, locatie Karel Doormanweg' ter inz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717</meta:user-defined>
    <meta:user-defined meta:name="OVERHEIDop.GmbID/DC.identifier">gmb-2024-272717</meta:user-defined>
    <meta:user-defined meta:name="OVERHEIDop.versieInformatie"/>
  </office:meta>
</office:document-meta>
</file>