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5153) Westeinde 28 Voorburg rijksmonumentenactiviteit met betrekking tot een gebouwd of aangelegd monument afwijkend van regels in het omgevingsplan praktijk voor psycholo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ijksmonumentenactiviteit met betrekking tot een gebouwd of aangelegd monument afwijkend van regels in het omgevingsplan voor de aanleg van een praktijk voor psychologie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71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5153) Westeinde 28 Voorburg rijksmonumentenactiviteit met betrekking tot een gebouwd of aangelegd monument afwijkend van regels in het omgevingsplan praktijk voor psychologi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16</meta:user-defined>
    <meta:user-defined meta:name="OVERHEIDop.GmbID/DC.identifier">gmb-2024-272716</meta:user-defined>
    <meta:user-defined meta:name="OVERHEIDop.versieInformatie"/>
  </office:meta>
</office:document-meta>
</file>