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bedrijfshal 'Satelliet Logistiek Centrum' 2, Vijf Eiken 5, 5121 R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6-2024 een aanvraag omgevingsvergunning hebben ontvangen voor het uitbreiden van bedrijfshal 'Satelliet Logistiek Centrum' 2 op het adres Vijf Eiken 5, 5121 RG Rijen (10830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27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79</meta:user-defined>
    <dc:language>nl</dc:language>
    <meta:user-defined meta:name="OVERHEIDop.locatietype/OVERHEIDop.gebiedsmarkering">Punt</meta:user-defined>
    <meta:user-defined meta:name="DC.title">Ingekomen aanvraag omgevingsvergunning, het uitbreiden van bedrijfshal 'Satelliet Logistiek Centrum' 2, Vijf Eiken 5, 5121 RG Rij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11</meta:user-defined>
    <meta:user-defined meta:name="OVERHEIDop.GmbID/DC.identifier">gmb-2024-272711</meta:user-defined>
    <meta:user-defined meta:name="OVERHEIDop.versieInformatie"/>
  </office:meta>
</office:document-meta>
</file>