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zonnepanelen op het dak van het woonhuis aan de Varsseveldseweg 273, 7004 HJ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rsseveldseweg 273, 7004 HJ Doetinchem</text:p>
            <text:p text:style-name="common-al">Omschrijving:			plaatsen van zonnepanelen op het dak van het woonhuis</text:p>
            <text:p text:style-name="common-al">Dossiernummer:		gD2402000081</text:p>
            <text:p text:style-name="common-al">Datum verzending:	19-06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70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0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70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2000081</meta:user-defined>
    <meta:user-defined meta:name="DCTERMS.abstract">Omgevingsvergunning verleend voor het plaatsen van zonnepanelen op het dak van het woonhuis aan de Varsseveldseweg 273, 7004 HJ Doetinchem</meta:user-defined>
    <dc:language>nl</dc:language>
    <meta:user-defined meta:name="OVERHEIDop.locatietype/OVERHEIDop.gebiedsmarkering">Punt</meta:user-defined>
    <meta:user-defined meta:name="DC.title">Omgevingsvergunning verleend: plaatsen van zonnepanelen op het dak van het woonhuis aan de Varsseveldseweg 273, 7004 HJ Doetinche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708</meta:user-defined>
    <meta:user-defined meta:name="OVERHEIDop.GmbID/DC.identifier">gmb-2024-272708</meta:user-defined>
    <meta:user-defined meta:name="OVERHEIDop.versieInformatie"/>
  </office:meta>
</office:document-meta>
</file>