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na Reynvaanlaan 19, 7334 DN Apeldoor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4-06-2024</text:p>
            <text:p text:style-name="common-al">Zaaknummer:  0200507982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2704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704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704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079827</meta:user-defined>
    <dc:language>nl</dc:language>
    <meta:user-defined meta:name="OVERHEIDop.locatietype/OVERHEIDop.gebiedsmarkering">Punt</meta:user-defined>
    <meta:user-defined meta:name="DC.title">Aanvraag Omgevingsvergunning Anna Reynvaanlaan 19, 7334 DN Apeldoorn, het vergroten van een woning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2704</meta:user-defined>
    <meta:user-defined meta:name="OVERHEIDop.GmbID/DC.identifier">gmb-2024-272704</meta:user-defined>
    <meta:user-defined meta:name="OVERHEIDop.versieInformatie"/>
  </office:meta>
</office:document-meta>
</file>