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dakopbouw en uitbreiding bestaande kelder, A.J. Duymaer van Twiststraat 11 7413VW Deventer, [DVT00B16831] Deventer B 16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6-2024</text:p>
            <text:p text:style-name="common-al">
            <text:span text:style-name="nadrukvet">Locatie:</text:span> A.J. Duymaer van Twiststraat 11 7413VW Deventer, [DVT00B16831] Deventer B 16831 </text:p>
            <text:p text:style-name="common-al">
            <text:span text:style-name="nadrukvet">Zaakomschrijving:</text:span> het realiseren van een dakopbouw en uitbreiding bestaande kelder</text:p>
            <text:p text:style-name="common-al">
            <text:span text:style-name="nadrukvet">Zaaknummer:</text:span> Z2024-0000524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2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2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270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0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0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248</meta:user-defined>
    <meta:user-defined meta:name="DCTERMS.abstract">het realiseren van een dakopbouw en uitbreiding bestaande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dakopbouw en uitbreiding bestaande kelder, A.J. Duymaer van Twiststraat 11 7413VW Deventer, [DVT00B16831] Deventer B 16831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703</meta:user-defined>
    <meta:user-defined meta:name="OVERHEIDop.GmbID/DC.identifier">gmb-2024-272703</meta:user-defined>
    <meta:user-defined meta:name="OVERHEIDop.versieInformatie"/>
  </office:meta>
</office:document-meta>
</file>