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intrekking omgevingsvergunning op verzoek - Postweg 6 MUS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Intrekking omgevingsvergunning W.Z18.110840.01 – het renoveren van tentoonstellingszalen en het gedeeltelijk uitbreiden van het museumcafé</text:p>
            <text:p text:style-name="common-al">Locatie : Postweg 6 MUSE Berg en Dal</text:p>
            <text:p text:style-name="common-al">Datum besluit : 19 juni 2024</text:p>
            <text:p text:style-name="common-al">Zaaknummer ODRN: W.Z18.110840.05</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7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intrekking omgevingsvergunning op verzoek - Postweg 6 MUSE  Berg en Dal</meta:user-defined>
    <meta:user-defined meta:name="DCTERMS.W3CDTF/DCTERMS.available">2024-06-21</meta:user-defined>
    <meta:user-defined meta:name="DCTERMS.W3CDTF/OVERHEIDop.jaargang">2024</meta:user-defined>
    <meta:user-defined meta:name="OVERHEIDop.publicationIssue">272701</meta:user-defined>
    <meta:user-defined meta:name="OVERHEIDop.GmbID/DC.identifier">gmb-2024-272701</meta:user-defined>
    <meta:user-defined meta:name="OVERHEIDop.versieInformatie"/>
  </office:meta>
</office:document-meta>
</file>