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roenehartloop AV Gouda(voorheen Groenhovenloop) op de locatie de 400 en de 800 meter op de atletiekbaan, de 1500 meter in het Groenhovenpark met start en finish op de Atletiekbaan van AV Gouda de 5 en 10 km starten op de Groenhovenweg en de 21,1 km start op de atletiekbaan en gaat vervolgens net als de 5 en 10 km over de Groenhovenweg richting Bloemendaalse weg. op 04-02-2024 tot en met 04-0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uda heeft op basis van de Algemene plaatselijke verordening Gouda 2020 de volgende toestemming verleend:</text:p>
            <text:p text:style-name="common-al">Atletiek Vereniging Gouda mag het evenement Groenehartloop AV Gouda(voorheen Groenhovenloop) organiseren op de locatie de 400 en de 800 meter op de atletiekbaan, de 1500 meter in het Groenhovenpark met start en finish op de Atletiekbaan van AV Gouda de 5 en 10 km starten op de Groenhovenweg en de 21,1 km start op de atletiekbaan en gaat vervolgens net als de 5 en 10 km over de Groenhovenweg richting Bloemendaalse weg..</text:p>
            <text:p text:style-name="common-al">De vergunning is verzonden op . Het zaaknummer van de vergunning is 879086.</text:p>
            <text:p text:style-name="common-al">Heeft u vragen of opmerkingen over dit besluit of wilt u deze inzien? Dan kunt ons bellen op telefoonnummer 14 0182. Vraag naar Team Bijzondere wetten.</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7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96652</meta:user-defined>
    <meta:user-defined meta:name="DCTERMS.abstract">Bekendmaking van Gemeente Gouda</meta:user-defined>
    <dc:language>nl</dc:language>
    <meta:user-defined meta:name="OVERHEIDop.locatietype/OVERHEIDop.gebiedsmarkering">Punt</meta:user-defined>
    <meta:user-defined meta:name="DC.title">Toestemming voor Groenehartloop AV Gouda(voorheen Groenhovenloop) op de locatie de 400 en de 800 meter op de atletiekbaan, de 1500 meter in het Groenhovenpark met start en finish op de Atletiekbaan van AV Gouda de 5 en 10 km starten op de Groenhovenweg en de 21,1 km start op de atletiekbaan en gaat vervolgens net als de 5 en 10 km over de Groenhovenweg richting Bloemendaalse weg. op 04-02-2024 tot en met 04-02-2024</meta:user-defined>
    <meta:user-defined meta:name="DCTERMS.W3CDTF/DCTERMS.available">2024-01-16</meta:user-defined>
    <meta:user-defined meta:name="DCTERMS.W3CDTF/OVERHEIDop.jaargang">2024</meta:user-defined>
    <meta:user-defined meta:name="OVERHEIDop.publicationIssue">27270</meta:user-defined>
    <meta:user-defined meta:name="OVERHEIDop.GmbID/DC.identifier">gmb-2024-27270</meta:user-defined>
    <meta:user-defined meta:name="OVERHEIDop.versieInformatie"/>
  </office:meta>
</office:document-meta>
</file>