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houtrot aan de klokkentoren aan Van Dissellaan 3 5531BP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rstellen van houtrot aan de klokkentoren aan Van Dissellaan 3 5531BP Bladel. Het kenmerk van de gemeente voor deze zaak is ZBLA2024-0011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269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9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9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164</meta:user-defined>
    <meta:user-defined meta:name="DCTERMS.abstract">herstellen houtrot kloktoren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stellen van houtrot aan de klokkentoren aan Van Dissellaan 3 5531BP Blad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93</meta:user-defined>
    <meta:user-defined meta:name="OVERHEIDop.GmbID/DC.identifier">gmb-2024-272693</meta:user-defined>
    <meta:user-defined meta:name="OVERHEIDop.versieInformatie"/>
  </office:meta>
</office:document-meta>
</file>