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en dakbedekking (huisnummer 5-7) op de locatie Eemnesserweg 5, 1251NA te Laren, ingekomen 19 juni 2024 (zaaknummer OMG 2024-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rieten dakbedekking (huisnummer 5-7) op de locatie Eemnesserweg 5, 1251N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6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rieten dakbedekking (huisnummer 5-7) op de locatie Eemnesserweg 5, 1251NA te Laren, ingekomen 19 juni 2024 (zaaknummer OMG 2024-0223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91</meta:user-defined>
    <meta:user-defined meta:name="OVERHEIDop.GmbID/DC.identifier">gmb-2024-272691</meta:user-defined>
    <meta:user-defined meta:name="OVERHEIDop.versieInformatie"/>
  </office:meta>
</office:document-meta>
</file>