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op de locatie Naarderweg 14, 1261BT te Blaricum, ingekomen 18 juni 2024 (zaaknummer OMG 2024-0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rbouwen van de woning op de locatie Naarderweg 14, 1261BT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268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8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8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bouwen van de woning op de locatie Naarderweg 14, 1261BT te Blaricum, ingekomen 18 juni 2024 (zaaknummer OMG 2024-0218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686</meta:user-defined>
    <meta:user-defined meta:name="OVERHEIDop.GmbID/DC.identifier">gmb-2024-272686</meta:user-defined>
    <meta:user-defined meta:name="OVERHEIDop.versieInformatie"/>
  </office:meta>
</office:document-meta>
</file>